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writing-mode="lr-tb">
        <style:tab-stops>
          <style:tab-stop style:position="2.598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writing-mode="lr-tb">
        <style:tab-stops>
          <style:tab-stop style:position="2.598cm"/>
        </style:tab-stops>
      </style:paragraph-properties>
    </style:style>
    <style:style style:name="P4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writing-mode="lr-tb"/>
      <style:text-properties style:use-window-font-color="true" loext:opacity="0%" style:font-name="Times New Roman" fo:font-size="14pt" style:font-size-asian="14pt" style:font-size-complex="14pt"/>
    </style:style>
    <style:style style:name="P5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writing-mode="lr-tb">
        <style:tab-stops>
          <style:tab-stop style:position="2.598cm"/>
        </style:tab-stops>
      </style:paragraph-properties>
      <style:text-properties style:use-window-font-color="true" loext:opacity="0%" style:font-name="Times New Roman" fo:font-size="14pt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writing-mode="lr-tb">
        <style:tab-stops>
          <style:tab-stop style:position="2.598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writing-mode="lr-tb">
        <style:tab-stops>
          <style:tab-stop style:position="2.598cm"/>
        </style:tab-stops>
      </style:paragraph-properties>
      <style:text-properties style:font-name="Times New Roman" fo:font-size="14pt" style:font-size-asian="14pt" style:language-asian="zh" style:country-asian="CN" style:font-size-complex="14pt" style:language-complex="hi" style:country-complex="IN"/>
    </style:style>
    <style:style style:name="P8" style:family="paragraph" style:parent-style-name="Default" style:master-pag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 style:page-number="auto" fo:background-color="transparent" style:writing-mode="lr-tb"/>
      <style:text-properties style:use-window-font-color="true" loext:opacity="0%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writing-mode="lr-tb">
        <style:tab-stops>
          <style:tab-stop style:position="2.598cm"/>
        </style:tab-stops>
      </style:paragraph-properties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imes New Roman" fo:font-size="14pt" style:font-size-asian="14pt" style:font-size-complex="14pt"/>
    </style:style>
    <style:style style:name="T3" style:family="text">
      <style:text-properties style:use-window-font-color="true" loext:opacity="0%" style:font-name="Times New Roman" fo:font-size="14pt" fo:font-style="normal" style:font-size-asian="14pt" style:font-style-asian="normal" style:font-size-complex="14pt" style:font-style-complex="normal"/>
    </style:style>
    <style:style style:name="T4" style:family="text">
      <style:text-properties style:use-window-font-color="true" loext:opacity="0%" fo:language="en" fo:country="RU"/>
    </style:style>
    <style:style style:name="T5" style:family="text">
      <style:text-properties style:use-window-font-color="true" loext:opacity="0%" fo:language="en" fo:country="RU" style:letter-kerning="false" style:font-name-asian="Times New Roman1" style:language-asian="en" style:country-asian="GB" style:font-name-complex="Times New Roman1" style:language-complex="ar" style:country-complex="SA"/>
    </style:style>
    <style:style style:name="T6" style:family="text">
      <style:text-properties style:use-window-font-color="true" loext:opacity="0%" fo:language="en" fo:country="US"/>
    </style:style>
    <style:style style:name="T7" style:family="text">
      <style:text-properties fo:language="ru" fo:country="RU" style:language-asian="zh" style:country-asian="CN" style:language-complex="hi" style:country-complex="IN"/>
    </style:style>
    <style:style style:name="T8" style:family="text">
      <style:text-properties fo:language="ru" fo:country="RU" fo:font-weight="bold" style:language-asian="zh" style:country-asian="CN" style:font-weight-asian="bold" style:language-complex="hi" style:country-complex="IN"/>
    </style:style>
    <style:style style:name="T9" style:family="text">
      <style:text-properties fo:language="en" fo:country="US" style:language-asian="zh" style:country-asian="CN" style:language-complex="hi" style:country-complex="IN"/>
    </style:style>
    <style:style style:name="T10" style:family="text">
      <style:text-properties fo:color="#c9211e" loext:opacity="100%" fo:font-size="14pt" style:text-underline-style="none" officeooo:rsid="001bf850" style:font-size-asian="14pt" style:font-size-complex="14pt"/>
    </style:style>
    <style:style style:name="T11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Список сокращений:</text:p>
      <text:p text:style-name="P5">GVS — <text:tab/>англ. Galvanic Vestibular Stimulation — технологии и методы неинвазивного воздействия гальваническим током на человека с целью влияния на информационный выход вестибулярного аппарата.</text:p>
      <text:p text:style-name="P5">ICAO — <text:tab/>англ. International Civil Aviation Organization — Международная организация гражданской авиации</text:p>
      <text:p text:style-name="P2"><text:span text:style-name="T1">САА — <text:tab/>англ. Civil Aviation </text:span><text:span text:style-name="T5">Autority</text:span><text:span text:style-name="T1"> - Управление гражданской авиации</text:span></text:p>
      <text:p text:style-name="P5">IATA — <text:tab/>англ. International Air Transport Association — Международная ассоциация воздушного транспорта</text:p>
      <text:p text:style-name="P6"><text:span text:style-name="T9">CAST</text:span><text:span text:style-name="T7"> — <text:tab/>англ. </text:span><text:span text:style-name="T9">Commercial</text:span><text:span text:style-name="T7"> </text:span><text:span text:style-name="T9">Aviation</text:span><text:span text:style-name="T7"> </text:span><text:span text:style-name="T9">Safety</text:span><text:span text:style-name="T7"> </text:span><text:span text:style-name="T9">Team</text:span><text:span text:style-name="T8"> — </text:span><text:span text:style-name="T7">Группа по безопасности полетов коммерческой авиации</text:span></text:p>
      <text:p text:style-name="P7">CICCT — <text:tab/> англ. CAST/ICAO Common Taxonomy Team — Группой ICAO по общей классификации</text:p>
      <text:p text:style-name="P2"><text:span text:style-name="T4">CFIT — <text:tab/>англ. Controlled Flight Into Terrain — Cтолкновение в управляемом полёте с поверхностью </text:span><text:span text:style-name="T1">Земли или объектами, расположенными на её поверхности</text:span></text:p>
      <text:p text:style-name="P6"><text:span text:style-name="T7">LOC-I — <text:tab/>англ. </text:span><text:span text:style-name="T9">Lost of Control / In-flight — </text:span><text:span text:style-name="T7">потеря</text:span><text:span text:style-name="T9"> </text:span><text:span text:style-name="T7">управления</text:span><text:span text:style-name="T9"> </text:span><text:span text:style-name="T7">в</text:span><text:span text:style-name="T9"> </text:span><text:span text:style-name="T7">полёте</text:span></text:p>
      <text:p text:style-name="P5">FAA — <text:tab/>англ. Federal Aviation Administration - Федеральное управление гражданской авиации США</text:p>
      <text:p text:style-name="P5">FAR — <text:tab/>англ. Federal Aviation Regulations — Федеральные авиационные правила</text:p>
      <text:p text:style-name="P2"><text:span text:style-name="T1">JAA — <text:tab/>англ. Joint Aviation Authorities — <text:s/>Объединённые </text:span><text:span text:style-name="T5">авиационные власти</text:span></text:p>
      <text:p text:style-name="P2"><text:span text:style-name="T1">JAR — <text:tab/>англ. </text:span><text:bookmark text:name="firstHeading"/><text:span text:style-name="T1">Joint Aviation Requirements — Общие (единые) авиационные требования</text:span></text:p>
      <text:p text:style-name="P3"><text:span text:style-name="Internet_20_link"><text:span text:style-name="T10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RU" style:letter-kerning="false" style:font-name-asian="Calibri1" style:font-size-asian="10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n" fo:country="RU" style:letter-kerning="false" style:font-name-asian="Calibri1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roid Sans Devanagari" style:font-family-complex="'Droid Sans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1" fo:font-family="'Liberation Serif'" style:font-family-generic="swiss" style:font-pitch="variable" fo:font-size="24pt" fo:font-weight="bold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1" fo:font-family="'Liberation Serif'" style:font-family-generic="swiss" style:font-pitch="variable" fo:font-size="18pt" fo:font-weight="bold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Droid Sans Devanagari" style:font-family-complex="'Droid Sans Devanagari'" style:font-family-generic-complex="system" style:font-pitch-complex="variable" style:font-style-complex="italic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style:font-name="Liberation Serif" fo:font-family="'Liberation Serif'" style:font-family-generic="roman" style:font-pitch="variable" fo:language="en" fo:country="US" style:letter-kerning="true" style:font-name-asian="Tahoma" style:font-family-asian="Tahoma" style:font-family-generic-asian="system" style:font-pitch-asian="variable" style:language-asian="zh" style:country-asian="CN" style:font-name-complex="Droid Sans Devanagari" style:font-family-complex="'Droid Sans Devanagari'" style:font-family-generic-complex="system" style:font-pitch-complex="variable" style:language-complex="hi" style:country-complex="IN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language="en" fo:country="GB"/>
    </style:style>
    <style:style style:name="Bibliography" style:family="paragraph" style:parent-style-name="Standard" style:next-style-name="Standard" style:default-outline-level="">
      <style:paragraph-properties fo:margin-top="0cm" fo:margin-bottom="0.423cm" style:contextual-spacing="false">
        <style:tab-stops>
          <style:tab-stop style:position="0.247cm"/>
          <style:tab-stop style:position="0.459cm"/>
          <style:tab-stop style:position="0.67cm"/>
          <style:tab-stop style:position="0.882cm"/>
        </style:tab-stops>
      </style:paragraph-properties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ighwire-citation-authors" style:family="text" style:parent-style-name="Default_20_Paragraph_20_Font"/>
    <style:style style:name="highwire-citation-author" style:family="text" style:parent-style-name="Default_20_Paragraph_20_Font"/>
    <style:style style:name="nlm-given-names" style:family="text" style:parent-style-name="Default_20_Paragraph_20_Font"/>
    <style:style style:name="nlm-surname" style:family="text" style:parent-style-name="Default_20_Paragraph_20_Font"/>
    <style:style style:name="Endnote_20_Symbol" style:display-name="Endnote Symbol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reference-text" style:family="text" style:parent-style-name="Default_20_Paragraph_20_Fon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GB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en" style:country-asian="GB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style36" style:family="text" style:parent-style-name="Default_20_Paragraph_20_Font"/>
    <style:style style:name="bk_5f_cite_5f_avail" style:display-name="bk_cite_avail" style:family="text" style:parent-style-name="Default_20_Paragraph_20_Font"/>
    <style:style style:name="Heading_20_1_20_Char" style:display-name="Heading 1 Char" style:family="text" style:parent-style-name="Default_20_Paragraph_20_Font"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language-asian="en" style:country-asian="GB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78cm"/>
        </style:list-level-properties>
        <style:text-properties fo:font-family="Symbol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05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4.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59cm"/>
        </style:list-level-properties>
        <style:text-properties fo:font-family="Symbol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86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8.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9.4cm"/>
        </style:list-level-properties>
        <style:text-properties fo:font-family="Symbol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67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1</text:page-number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27T17:44:00</meta:creation-date>
    <meta:initial-creator>Microsoft Office User</meta:initial-creator>
    <dc:language>ru-RU</dc:language>
    <dc:date>2022-12-23T15:32:52.088261341</dc:date>
    <meta:editing-cycles>17</meta:editing-cycles>
    <meta:editing-duration>P1DT16H58M18S</meta:editing-duration>
    <meta:generator>LibreOffice/7.0.6.2$Linux_X86_64 LibreOffice_project/00$Build-2</meta:generator>
    <meta:document-statistic meta:table-count="0" meta:image-count="0" meta:object-count="0" meta:page-count="1" meta:paragraph-count="14" meta:word-count="143" meta:character-count="1208" meta:non-whitespace-character-count="104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Mendeley Citation Style_1">http://www.zotero.org/styles/american-political-science-association</meta:user-defined>
    <meta:user-defined meta:name="Mendeley Document_1" meta:value-type="string">True</meta:user-defined>
    <meta:user-defined meta:name="Mendeley Recent Style Id 0_1" meta:value-type="string">http://www.zotero.org/styles/american-political-science-association</meta:user-defined>
    <meta:user-defined meta:name="Mendeley Recent Style Id 1_1" meta:value-type="string">http://www.zotero.org/styles/american-sociological-association</meta:user-defined>
    <meta:user-defined meta:name="Mendeley Recent Style Id 2_1" meta:value-type="string">http://www.zotero.org/styles/chicago-author-date</meta:user-defined>
    <meta:user-defined meta:name="Mendeley Recent Style Id 3_1" meta:value-type="string">http://www.zotero.org/styles/harvard-cite-them-right</meta:user-defined>
    <meta:user-defined meta:name="Mendeley Recent Style Id 4_1" meta:value-type="string">http://www.zotero.org/styles/ieee</meta:user-defined>
    <meta:user-defined meta:name="Mendeley Recent Style Id 5_1" meta:value-type="string">http://www.zotero.org/styles/modern-humanities-research-association</meta:user-defined>
    <meta:user-defined meta:name="Mendeley Recent Style Id 6_1" meta:value-type="string">http://www.somwhere.org/csl/style/RuGost_7-1</meta:user-defined>
    <meta:user-defined meta:name="Mendeley Recent Style Id 7_1" meta:value-type="string">http://www.zotero.org/styles/gost-r-7-0-5-2008</meta:user-defined>
    <meta:user-defined meta:name="Mendeley Recent Style Id 8_1" meta:value-type="string">http://www.zotero.org/styles/gost-r-7-0-5-2008-numeric</meta:user-defined>
    <meta:user-defined meta:name="Mendeley Recent Style Id 9_1" meta:value-type="string">http://www.zotero.org/styles/gost-r-7-0-5-2008-numeric-alphabetical</meta:user-defined>
    <meta:user-defined meta:name="Mendeley Recent Style Name 0_1" meta:value-type="string">American Political Science Association</meta:user-defined>
    <meta:user-defined meta:name="Mendeley Recent Style Name 1_1" meta:value-type="string">American Sociological Association 6th edition</meta:user-defined>
    <meta:user-defined meta:name="Mendeley Recent Style Name 2_1" meta:value-type="string">Chicago Manual of Style 17th edition (author-date)</meta:user-defined>
    <meta:user-defined meta:name="Mendeley Recent Style Name 3_1" meta:value-type="string">Cite Them Right 10th edition - Harvard</meta:user-defined>
    <meta:user-defined meta:name="Mendeley Recent Style Name 4_1" meta:value-type="string">IEEE</meta:user-defined>
    <meta:user-defined meta:name="Mendeley Recent Style Name 5_1" meta:value-type="string">Modern Humanities Research Association 3rd edition (note with bibliography)</meta:user-defined>
    <meta:user-defined meta:name="Mendeley Recent Style Name 6_1" meta:value-type="string">RuGost_7-1</meta:user-defined>
    <meta:user-defined meta:name="Mendeley Recent Style Name 7_1" meta:value-type="string">Russian GOST R 7.0.5-2008 (Russian)</meta:user-defined>
    <meta:user-defined meta:name="Mendeley Recent Style Name 8_1" meta:value-type="string">Russian GOST R 7.0.5-2008 (numeric)</meta:user-defined>
    <meta:user-defined meta:name="Mendeley Recent Style Name 9_1" meta:value-type="string">Russian GOST R 7.0.5-2008 (numeric, sorted alphabetically, Russian)</meta:user-defined>
    <meta:user-defined meta:name="Mendeley Unique User Id_1" meta:value-type="string">eac17fa7-ed46-3193-8afd-7aa28c629879</meta:user-defined>
    <meta:user-defined meta:name="ScaleCrop" meta:value-type="boolean">false</meta:user-defined>
    <meta:user-defined meta:name="ShareDoc" meta:value-type="boolean">false</meta:user-defined>
    <meta:user-defined meta:name="ZOTERO_BREF_0sKot1zHbQHm0x4dkXhaV_1" meta:value-type="string">ZOTERO_BIBL {"uncited":[],"omitted":[],"custom":[]} CSL_BIBLIOGRAPHY </meta:user-defined>
    <meta:user-defined meta:name="ZOTERO_BREF_32qsCnsG75zwEVhh9enOZ_1" meta:value-type="string">ZOTERO_ITEM CSL_CITATION {"citationID":"d0gJXBRp","properties":{"formattedCitation":"[3]","plainCitation":"[3]","noteIndex":0},"citationItems":[{"id":1,"uris":["http://zotero.org/users/7756212/items/NEYYZCC3"],"uri":["http://zotero.org/users/7756212/items</meta:user-defined>
    <meta:user-defined meta:name="ZOTERO_BREF_32qsCnsG75zwEVhh9enOZ_2" meta:value-type="string">/NEYYZCC3"],"itemData":{"id":1,"type":"book","event-place":"Москва","language":"русский","publisher":"ФЕДЕРАЛЬНОЕ АГЕНТСТВО ВОЗДУШНОГО ТРАНСПОРТА. Управление инспекции по безопасности полетов.","publisher-place":"Москва","title":"Категории Авиационных Соб</meta:user-defined>
    <meta:user-defined meta:name="ZOTERO_BREF_32qsCnsG75zwEVhh9enOZ_3" meta:value-type="string">ытий. Определения и порядок использованияпри формировании архива материалов расследования авиационных инцидентов и производственных происшествий с гражданский воздушными судами Российской Федерации.","URL":"url: http://www.sibfana.ru/files/Kategorii_АС_ I</meta:user-defined>
    <meta:user-defined meta:name="ZOTERO_BREF_32qsCnsG75zwEVhh9enOZ_4" meta:value-type="string">CAO_CAST.pdf","issued":{"date-parts":[["2016"]]}}}],"schema":"https://github.com/citation-style-language/schema/raw/master/csl-citation.json"} </meta:user-defined>
    <meta:user-defined meta:name="ZOTERO_BREF_3Lru2TRiy3ttFRnDCld60_1" meta:value-type="string">ZOTERO_ITEM CSL_CITATION {"citationID":"RR9pEpSR","properties":{"formattedCitation":"[1]","plainCitation":"[1]","noteIndex":0},"citationItems":[{"id":"3iq9g0ZO/BBgfvrqT","uris":["http://www.mendeley.com/documents/?uuid=fc53772c-8199-4308-99f6-d2fdd36320d7</meta:user-defined>
    <meta:user-defined meta:name="ZOTERO_BREF_3Lru2TRiy3ttFRnDCld60_2" meta:value-type="string">"],"uri":["http://www.mendeley.com/documents/?uuid=fc53772c-8199-4308-99f6-d2fdd36320d7"],"itemData":{"id":"ITEM-1","issued":{"date-parts":[["0"]]},"language":"russian","title":"ГОСТ Р 57259-2016 \"Тренажеры авиационные. Термины и определения\"","type":"r</meta:user-defined>
    <meta:user-defined meta:name="ZOTERO_BREF_3Lru2TRiy3ttFRnDCld60_3" meta:value-type="string">eport"}}],"schema":"https://github.com/citation-style-language/schema/raw/master/csl-citation.json"} </meta:user-defined>
    <meta:user-defined meta:name="ZOTERO_BREF_7blTjLLfOqzx0wUuKnFqa_1" meta:value-type="string">ZOTERO_BIBL {"uncited":[],"omitted":[],"custom":[]} CSL_BIBLIOGRAPHY </meta:user-defined>
    <meta:user-defined meta:name="ZOTERO_BREF_DpLHXLrVTMMJpeCV9ncXR_1" meta:value-type="string">ZOTERO_ITEM CSL_CITATION {"citationID":"G0aZBPtH","properties":{"formattedCitation":"[3]","plainCitation":"[3]","noteIndex":0},"citationItems":[{"id":"3iq9g0ZO/z5mdkx7l","uris":["http://www.mendeley.com/documents/?uuid=02a5a91b-ee44-3ecc-925a-2d1febd9106a</meta:user-defined>
    <meta:user-defined meta:name="ZOTERO_BREF_DpLHXLrVTMMJpeCV9ncXR_2" meta:value-type="string">"],"uri":["http://www.mendeley.com/documents/?uuid=02a5a91b-ee44-3ecc-925a-2d1febd9106a"],"itemData":{"id":"ITEM-1","issued":{"date-parts":[["2016"]]},"language":"русский","publisher":"ФЕДЕРАЛЬНОЕ АГЕНТСТВО ВОЗДУШНОГО ТРАНСПОРТА. Управление инспекции по б</meta:user-defined>
    <meta:user-defined meta:name="ZOTERO_BREF_DpLHXLrVTMMJpeCV9ncXR_3" meta:value-type="string">езопасности полетов.","publisher-place":"Москва","title":"Категории Авиационных Событий. Определения и порядок использованияпри формировании архива материалов расследования авиационных инцидентов и производственных происшествий с гражданский воздушными су</meta:user-defined>
    <meta:user-defined meta:name="ZOTERO_BREF_DpLHXLrVTMMJpeCV9ncXR_4" meta:value-type="string">дами Российской Федерации.","type":"book"}}],"schema":"https://github.com/citation-style-language/schema/raw/master/csl-citation.json"} </meta:user-defined>
    <meta:user-defined meta:name="ZOTERO_BREF_KQ4ARXLtEao8XkwUIu7Nm_1" meta:value-type="string">ZOTERO_ITEM CSL_CITATION {"citationID":"LoYMqaAm","properties":{"formattedCitation":"[5]","plainCitation":"[5]","noteIndex":0},"citationItems":[{"id":"3iq9g0ZO/v9mL5wH6","uris":["http://www.mendeley.com/documents/?uuid=8a8a28be-fa33-3f72-83c1-9d8eb9df8df9</meta:user-defined>
    <meta:user-defined meta:name="ZOTERO_BREF_KQ4ARXLtEao8XkwUIu7Nm_2" meta:value-type="string">"],"uri":["http://www.mendeley.com/documents/?uuid=8a8a28be-fa33-3f72-83c1-9d8eb9df8df9"],"itemData":{"ISBN":"9789292493448","abstract":"Утверждено Генеральным секретарем и опубликовано с его санкции","edition":"3","id":"ITEM-1","issued":{"date-parts":[["</meta:user-defined>
    <meta:user-defined meta:name="ZOTERO_BREF_KQ4ARXLtEao8XkwUIu7Nm_3" meta:value-type="string">2009"]]},"language":"russian","publisher":"Международная организация гражданской авиации","title":"Руководство по критериям квалификационной оценки тренажерных устройств имитации полета Том. Самолеты I","type":"book"}}],"schema":"https://github.com/citati</meta:user-defined>
    <meta:user-defined meta:name="ZOTERO_BREF_KQ4ARXLtEao8XkwUIu7Nm_4" meta:value-type="string">on-style-language/schema/raw/master/csl-citation.json"} </meta:user-defined>
    <meta:user-defined meta:name="ZOTERO_BREF_KcPNVQPyjTS2B4KB3RQEq_1" meta:value-type="string">ZOTERO_ITEM CSL_CITATION {"citationID":"HwxmclcH","properties":{"formattedCitation":"[4]","plainCitation":"[4]","noteIndex":0},"citationItems":[{"id":15,"uris":["http://zotero.org/users/7756212/items/5B3D5TV6"],"uri":["http://zotero.org/users/7756212/item</meta:user-defined>
    <meta:user-defined meta:name="ZOTERO_BREF_KcPNVQPyjTS2B4KB3RQEq_10" meta:value-type="string">4868/","volume":"82","author":[{"family":"Moore","given":"Steven T."},{"family":"Dilda","given":"Valentina"},{"family":"MacDougall","given":"Hamish G."}],"issued":{"date-parts":[["2011",5]]}}}],"schema":"https://github.com/citation-style-language/schema/r</meta:user-defined>
    <meta:user-defined meta:name="ZOTERO_BREF_KcPNVQPyjTS2B4KB3RQEq_11" meta:value-type="string">aw/master/csl-citation.json"} </meta:user-defined>
    <meta:user-defined meta:name="ZOTERO_BREF_KcPNVQPyjTS2B4KB3RQEq_2" meta:value-type="string">s/5B3D5TV6"],"itemData":{"id":15,"type":"article-journal","abstract":"Background: Exposure to microgravity adversely affects performance of astronaut pilots; a review of the first 100 Shuttle missions found that touchdown speed was above specified limits </meta:user-defined>
    <meta:user-defined meta:name="ZOTERO_BREF_KcPNVQPyjTS2B4KB3RQEq_3" meta:value-type="string">in 20% of landings, in contrast to near ideal performance in preflight high-fidelity Shuttle simulations. Ground-based simulators emphasize spacecraft handling abilities, but do not recreate the effects of extended weightlessness on sensorimotor function.</meta:user-defined>
    <meta:user-defined meta:name="ZOTERO_BREF_KcPNVQPyjTS2B4KB3RQEq_4" meta:value-type="string"> The aim of this study was to validate an analogue of the sensorimotor effects of microgravity using pseudorandom bilateral bipolar galvanic vestibular stimulation (GVS) during Shuttle landing simulations. Methods: Pilot performance was assessed during si</meta:user-defined>
    <meta:user-defined meta:name="ZOTERO_BREF_KcPNVQPyjTS2B4KB3RQEq_5" meta:value-type="string">mulated Shuttle landings in the Vertical Motion Simulator at NASA Ames Research Center, Moffett Field, CA (used for astronaut pilot training). Subjects (N 5 11) flew eight pairs of identical landing profiles (final approach and touchdown), with and withou</meta:user-defined>
    <meta:user-defined meta:name="ZOTERO_BREF_KcPNVQPyjTS2B4KB3RQEq_6" meta:value-type="string">t GVS, presented in a pseudorandom order. Results: Touchdown speed was on target (204 kn) without GVS [203.8 kn], but increased significantly during GVS exposure [208.5 kn] and was at the upper limit (209 kn) of the target range. The adverse effects of GV</meta:user-defined>
    <meta:user-defined meta:name="ZOTERO_BREF_KcPNVQPyjTS2B4KB3RQEq_7" meta:value-type="string">S on pilot performance were obvious. Unsuccessful (crash) landings increased from 2.3% (2/88) without GVS to 9% (7/88) with GVS. Hard landings, with touchdown speed in the ' red ' (unacceptable) range (&gt; 214 kn), almost doubled from 14 (15.9%) without GVS</meta:user-defined>
    <meta:user-defined meta:name="ZOTERO_BREF_KcPNVQPyjTS2B4KB3RQEq_8" meta:value-type="string"> to 27 (30.7%) with GVS. Conclusion: GVS was an effective analogue of decrements in postflight Shuttle pilot performance. © by the Aerospace Medical Association, Alexandria, VA.","container-title":"Aviation Space and Environmental Medicine","DOI":"10.3357</meta:user-defined>
    <meta:user-defined meta:name="ZOTERO_BREF_KcPNVQPyjTS2B4KB3RQEq_9" meta:value-type="string">/ASEM.2942.2011","issue":"5","language":"english","note":"publisher: Aviat Space Environ Med","page":"535-542","title":"Galvanic vestibular stimulation as an analogue of spatial disorientation after spaceflight","URL":"https://pubmed.ncbi.nlm.nih.gov/2161</meta:user-defined>
    <meta:user-defined meta:name="ZOTERO_BREF_aLOWYZRffhRiKx2WgRbqX_1" meta:value-type="string">ZOTERO_ITEM CSL_CITATION {"citationID":"0zhpKeKQ","properties":{"formattedCitation":"[5]","plainCitation":"[5]","noteIndex":0},"citationItems":[{"id":"3iq9g0ZO/v9mL5wH6","uris":["http://www.mendeley.com/documents/?uuid=8a8a28be-fa33-3f72-83c1-9d8eb9df8df9</meta:user-defined>
    <meta:user-defined meta:name="ZOTERO_BREF_aLOWYZRffhRiKx2WgRbqX_2" meta:value-type="string">"],"uri":["http://www.mendeley.com/documents/?uuid=8a8a28be-fa33-3f72-83c1-9d8eb9df8df9"],"itemData":{"ISBN":"9789292493448","abstract":"Утверждено Генеральным секретарем и опубликовано с его санкции","edition":"3","id":"ITEM-1","issued":{"date-parts":[["</meta:user-defined>
    <meta:user-defined meta:name="ZOTERO_BREF_aLOWYZRffhRiKx2WgRbqX_3" meta:value-type="string">2009"]]},"language":"russian","publisher":"Международная организация гражданской авиации","title":"Руководство по критериям квалификационной оценки тренажерных устройств имитации полета Том. Самолеты I","type":"book"}}],"schema":"https://github.com/citati</meta:user-defined>
    <meta:user-defined meta:name="ZOTERO_BREF_aLOWYZRffhRiKx2WgRbqX_4" meta:value-type="string">on-style-language/schema/raw/master/csl-citation.json"} </meta:user-defined>
    <meta:user-defined meta:name="ZOTERO_BREF_erTrcC8q0UxzZX9L6T28w_1" meta:value-type="string">ZOTERO_ITEM CSL_CITATION {"citationID":"zGCCv8RS","properties":{"formattedCitation":"[6]","plainCitation":"[6]","noteIndex":0},"citationItems":[{"id":"3iq9g0ZO/YPdrglkc","uris":["http://www.mendeley.com/documents/?uuid=922e618d-f244-495a-8788-955ee1014d87</meta:user-defined>
    <meta:user-defined meta:name="ZOTERO_BREF_erTrcC8q0UxzZX9L6T28w_2" meta:value-type="string">"],"uri":["http://www.mendeley.com/documents/?uuid=922e618d-f244-495a-8788-955ee1014d87"],"itemData":{"author":[{"dropping-particle":"","family":"White A.D., Hall J.R.","given":"Tomlinson B.N.","non-dropping-particle":"","parse-names":false,"suffix":""}],</meta:user-defined>
    <meta:user-defined meta:name="ZOTERO_BREF_erTrcC8q0UxzZX9L6T28w_3" meta:value-type="string">"container-title":"Flight Mechanics Panel Symposium on Piloted Simulation Effectiveness","id":"ITEM-1","issued":{"date-parts":[["1992"]]},"language":"english","publisher-place":"Brussels, Belgium","title":"Initial Validation of an R&amp;D Simulator With Large</meta:user-defined>
    <meta:user-defined meta:name="ZOTERO_BREF_erTrcC8q0UxzZX9L6T28w_4" meta:value-type="string"> Amplitude Motion","type":"paper-conference"}}],"schema":"https://github.com/citation-style-language/schema/raw/master/csl-citation.json"} </meta:user-defined>
    <meta:user-defined meta:name="ZOTERO_BREF_hbGRmXqME9HtQAe505cUx_1" meta:value-type="string">ZOTERO_ITEM CSL_CITATION {"citationID":"G7r1IjRN","properties":{"formattedCitation":"[2]","plainCitation":"[2]","noteIndex":0},"citationItems":[{"id":"3iq9g0ZO/W3MpGanS","uris":["http://www.mendeley.com/documents/?uuid=636a4268-a0d0-3ba5-a8a1-396ff44cacdd</meta:user-defined>
    <meta:user-defined meta:name="ZOTERO_BREF_hbGRmXqME9HtQAe505cUx_2" meta:value-type="string">"],"uri":["http://www.mendeley.com/documents/?uuid=636a4268-a0d0-3ba5-a8a1-396ff44cacdd"],"itemData":{"abstract":"Occurrence categories are used to classify occurrences (that is, accidents and incidents) at a high level to permit analysis of the data in s</meta:user-defined>
    <meta:user-defined meta:name="ZOTERO_BREF_hbGRmXqME9HtQAe505cUx_3" meta:value-type="string">upport of safety initiatives. Categories, such as CFIT and \"loss of control\" have been developed specifically for this purpose.","id":"ITEM-1","issued":{"date-parts":[["2011"]]},"language":"english","title":"AVIATION OCCURRENCE CATEGORIES DEFINITIONS AN</meta:user-defined>
    <meta:user-defined meta:name="ZOTERO_BREF_hbGRmXqME9HtQAe505cUx_4" meta:value-type="string">D USAGE NOTES (4.1.5)","type":"report"}}],"schema":"https://github.com/citation-style-language/schema/raw/master/csl-citation.json"} </meta:user-defined>
    <meta:user-defined meta:name="ZOTERO_BREF_uuGTOMRGjKhSGBB9Ff9Jo_1" meta:value-type="string">ZOTERO_ITEM CSL_CITATION {"citationID":"SIdXe0jJ","properties":{"formattedCitation":"[6]","plainCitation":"[6]","noteIndex":0},"citationItems":[{"id":"3iq9g0ZO/YPdrglkc","uris":["http://www.mendeley.com/documents/?uuid=922e618d-f244-495a-8788-955ee1014d87</meta:user-defined>
    <meta:user-defined meta:name="ZOTERO_BREF_uuGTOMRGjKhSGBB9Ff9Jo_2" meta:value-type="string">"],"uri":["http://www.mendeley.com/documents/?uuid=922e618d-f244-495a-8788-955ee1014d87"],"itemData":{"author":[{"dropping-particle":"","family":"White A.D., Hall J.R.","given":"Tomlinson B.N.","non-dropping-particle":"","parse-names":false,"suffix":""}],</meta:user-defined>
    <meta:user-defined meta:name="ZOTERO_BREF_uuGTOMRGjKhSGBB9Ff9Jo_3" meta:value-type="string">"container-title":"Flight Mechanics Panel Symposium on Piloted Simulation Effectiveness","id":"ITEM-1","issued":{"date-parts":[["1992"]]},"language":"english","publisher-place":"Brussels, Belgium","title":"Initial Validation of an R&amp;D Simulator With Large</meta:user-defined>
    <meta:user-defined meta:name="ZOTERO_BREF_uuGTOMRGjKhSGBB9Ff9Jo_4" meta:value-type="string"> Amplitude Motion","type":"paper-conference"}}],"schema":"https://github.com/citation-style-language/schema/raw/master/csl-citation.json"} </meta:user-defined>
    <meta:user-defined meta:name="ZOTERO_BREF_vzVQylUbSPcYrg1nt1m9V_1" meta:value-type="string">ZOTERO_ITEM CSL_CITATION {"citationID":"NFSEahza","properties":{"formattedCitation":"[7]","plainCitation":"[7]","noteIndex":0},"citationItems":[{"id":"3iq9g0ZO/2NiuCh2t","uris":["http://www.mendeley.com/documents/?uuid=869fb8fe-9767-41aa-973f-29116de2055e</meta:user-defined>
    <meta:user-defined meta:name="ZOTERO_BREF_vzVQylUbSPcYrg1nt1m9V_10" meta:value-type="string">l","volume":"13"}}],"schema":"https://github.com/citation-style-language/schema/raw/master/csl-citation.json"} </meta:user-defined>
    <meta:user-defined meta:name="ZOTERO_BREF_vzVQylUbSPcYrg1nt1m9V_2" meta:value-type="string">"],"uri":["http://www.mendeley.com/documents/?uuid=869fb8fe-9767-41aa-973f-29116de2055e"],"itemData":{"DOI":"10.5772/63239","ISSN":"1729-8814","abstract":"Parallel robotic mechanisms are generally used in flight simulators with a motion-cueing algorithm t</meta:user-defined>
    <meta:user-defined meta:name="ZOTERO_BREF_vzVQylUbSPcYrg1nt1m9V_3" meta:value-type="string">o create an unlimited motion feeling of a simulated medium in a bounded workspace of the simulator. A major problem in flight simulators is that the simulation has an unbounded space and the manipulator has a limited one. Using a washout filter in the mot</meta:user-defined>
    <meta:user-defined meta:name="ZOTERO_BREF_vzVQylUbSPcYrg1nt1m9V_4" meta:value-type="string">ion-cueing algorithm overcomes this. In this study, a low-cost six degrees of freedom (DoF) desktop parallel manipulator is used to test a classical motion-cueing algorithm; the algorithm's functionality is confirmed with a Simulink real-time environment.</meta:user-defined>
    <meta:user-defined meta:name="ZOTERO_BREF_vzVQylUbSPcYrg1nt1m9V_5" meta:value-type="string"> Translational accelerations and angular velocities of the simulated medium obtained from FlightGear flight simulation software are processed through a generated washout filter algorithm and the simulated medium's motion information is transmitted to the </meta:user-defined>
    <meta:user-defined meta:name="ZOTERO_BREF_vzVQylUbSPcYrg1nt1m9V_6" meta:value-type="string">desktop parallel robotic mechanism as a set point for each leg. The major issues of this paper are designing a desktop simulation system, controlling the parallel manipulator, communicating between the flight simulation and the platform, designing a motio</meta:user-defined>
    <meta:user-defined meta:name="ZOTERO_BREF_vzVQylUbSPcYrg1nt1m9V_7" meta:value-type="string">n-cueing algorithm and determining the parameters of the washout filters.","author":[{"dropping-particle":"","family":"Volkaner","given":"Berkay","non-dropping-particle":"","parse-names":false,"suffix":""},{"dropping-particle":"","family":"Sozen","given":</meta:user-defined>
    <meta:user-defined meta:name="ZOTERO_BREF_vzVQylUbSPcYrg1nt1m9V_8" meta:value-type="string">"S. Numan","non-dropping-particle":"","parse-names":false,"suffix":""},{"dropping-particle":"","family":"Omurlu","given":"V. Emre","non-dropping-particle":"","parse-names":false,"suffix":""}],"container-title":"International Journal of Advanced Robotic Sy</meta:user-defined>
    <meta:user-defined meta:name="ZOTERO_BREF_vzVQylUbSPcYrg1nt1m9V_9" meta:value-type="string">stems","id":"ITEM-1","issue":"3","issued":{"date-parts":[["2016","6","17"]]},"language":"english","page":"85","publisher":"SAGE Publications Inc.","title":"Realization of a Desktop Flight Simulation System for Motion-Cueing Studies","type":"article-journa</meta:user-defined>
    <meta:user-defined meta:name="ZOTERO_PREF_1" meta:value-type="string">&lt;data data-version="3" zotero-version="5.0.96.1"&gt;&lt;session id="QBWZEu9K"/&gt;&lt;style id="http://www.zotero.org/styles/GOST-R-7.0.5-2008%20numeric%20type-alphabetic" locale="ru-RU" hasBibliography="1" bibliographyStyleHasBeenSet="1"/&gt;&lt;prefs&gt;&lt;pref name="fieldTyp</meta:user-defined>
    <meta:user-defined meta:name="ZOTERO_PREF_2" meta:value-type="string">e" value="Field"/&gt;&lt;pref name="automaticJournalAbbreviations" value="true"/&gt;&lt;pref name="dontAskDelayCitationUpdates" value="true"/&gt;&lt;/prefs&gt;&lt;/data&gt;</meta:user-defined>
    <meta:template xlink:type="simple" xlink:actuate="onRequest" xlink:title="Normal.dotm" xlink:href=""/>
  </office:meta>
</office:document-meta>
</file>