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84000001FAD308C603754BB475.png" manifest:media-type="image/png"/>
  <manifest:file-entry manifest:full-path="Pictures/10000000000001A100000197A78654E2B16C11DD.png" manifest:media-type="image/png"/>
  <manifest:file-entry manifest:full-path="Pictures/1000000000000293000000FD3E19EF2E5AEE59B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2.13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frame draw:style-name="gr1" draw:text-style-name="P1" draw:layer="layout" svg:width="17.432cm" svg:height="6.692cm" svg:x="1.318cm" svg:y="1.25cm">
          <draw:image xlink:href="Pictures/1000000000000293000000FD3E19EF2E5AEE59B1.png" xlink:type="simple" xlink:show="embed" xlink:actuate="onLoad" draw:mime-type="image/png">
            <text:p/>
          </draw:image>
        </draw:frame>
        <draw:frame draw:style-name="gr1" draw:text-style-name="P1" draw:layer="layout" svg:width="11.03cm" svg:height="10.766cm" svg:x="1.22cm" svg:y="7.734cm">
          <draw:image xlink:href="Pictures/10000000000001A100000197A78654E2B16C11DD.png" xlink:type="simple" xlink:show="embed" xlink:actuate="onLoad" draw:mime-type="image/png">
            <text:p/>
          </draw:image>
        </draw:frame>
        <draw:frame draw:style-name="gr1" draw:text-style-name="P1" draw:layer="layout" svg:width="17.036cm" svg:height="13.385cm" svg:x="1.464cm" svg:y="15.315cm">
          <draw:image xlink:href="Pictures/1000000000000284000001FAD308C603754BB475.png" xlink:type="simple" xlink:show="embed" xlink:actuate="onLoad" draw:mime-type="image/png">
            <text:p/>
          </draw:image>
        </draw:frame>
        <draw:frame draw:style-name="gr2" draw:text-style-name="P2" draw:layer="layout" svg:width="5cm" svg:height="1.673cm" svg:x="13.5cm" svg:y="10.5cm">
          <draw:text-box>
            <text:p>В проводнике</text:p>
          </draw:text-box>
        </draw:frame>
        <draw:frame draw:style-name="gr3" draw:text-style-name="P2" draw:layer="layout" svg:width="3.5cm" svg:height="1cm" svg:x="2.5cm" svg:y="5.75cm">
          <draw:text-box>
            <text:p>Digikam</text:p>
          </draw:text-box>
        </draw:frame>
        <draw:frame draw:style-name="gr4" draw:text-style-name="P2" draw:layer="layout" svg:width="6.75cm" svg:height="2.384cm" svg:x="2.5cm" svg:y="23cm">
          <draw:text-box>
            <text:p>Просмотр изображения в GwenView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3-04-10T09:59:36.319199748</dc:date>
    <meta:editing-duration>PT1M56S</meta:editing-duration>
    <meta:editing-cycles>1</meta:editing-cycles>
    <meta:document-statistic meta:object-count="6"/>
    <meta:generator>LibreOffice/7.3.7.2$Linux_X86_64 LibreOffice_project/30$Build-2</meta:generator>
  </office:meta>
</office:document-meta>
</file>