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ospace" svg:font-family="monospace"/>
  </office:font-face-decls>
  <office:automatic-styles>
    <style:style style:name="P1" style:family="paragraph" style:parent-style-name="Standard">
      <style:text-properties style:font-name="monospace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fo:font-weight="bold" fo:background-color="#ffffff" loext:char-shading-value="0"/>
    </style:style>
    <style:style style:name="T3" style:family="text">
      <style:text-properties fo:color="#18b218" loext:opacity="100%" fo:background-color="#ffffff" loext:char-shading-value="0"/>
    </style:style>
    <style:style style:name="T4" style:family="text">
      <style:text-properties fo:color="#b26818" loext:opacity="100%" fo:background-color="#ffffff" loext:char-shading-value="0"/>
    </style:style>
    <style:style style:name="T5" style:family="text">
      <style:text-properties fo:color="#b21818" loext:opacity="100%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do dmesg </text:span><text:line-break/><text:span text:style-name="T3">[    0.000000] </text:span><text:span text:style-name="T1">Linux version 6.1.54-un-def-alt1 (builder@localhost.localdomain) (gcc-10 (GCC) 10.3.1 20210703 (ALT Sisyphus 10.3.1-alt2), GNU ld (GNU Binutils) 2.35.2.20210110) #1 SMP PREEMPT_DYNAMIC</text:span><text:line-break/>Mon Sep 25 14:35:42 UTC 2023 <text:line-break/><text:span text:style-name="T3">[    0.000000] </text:span><text:span text:style-name="T4">Command line: </text:span><text:span text:style-name="T1">BOOT_IMAGE=/@/boot/vmlinuz root=UUID=a8f8c4d1-402b-470f-90db-d3a2c1c830cf ro rootflags=subvol=@ resume=/dev/disk/by-uuid/ad2ca0e6-2989-46be-88a3-44648d957aaf panic=30 qui</text:span><text:line-break/>et loglevel=3 splash psi=1 <text:line-break/><text:span text:style-name="T3">[    0.000000] </text:span><text:span text:style-name="T1">KERNEL supported cpus: </text:span><text:line-break/><text:span text:style-name="T3">[    0.000000] </text:span><text:span text:style-name="T1">  Intel GenuineIntel </text:span><text:line-break/><text:span text:style-name="T3">[    0.000000] </text:span><text:span text:style-name="T1">  AMD AuthenticAMD </text:span><text:line-break/><text:span text:style-name="T3">[    0.000000] </text:span><text:span text:style-name="T1">  Hygon HygonGenuine </text:span><text:line-break/><text:span text:style-name="T3">[    0.000000] </text:span><text:span text:style-name="T1">  Centaur CentaurHauls </text:span><text:line-break/><text:span text:style-name="T3">[    0.000000] </text:span><text:span text:style-name="T1">  zhaoxin   Shanghai   </text:span><text:line-break/><text:span text:style-name="T3">[    0.000000] </text:span><text:span text:style-name="T1">BIOS-provided physical RAM map: </text:span><text:line-break/><text:span text:style-name="T3">[    0.000000] </text:span><text:span text:style-name="T4">BIOS-e820: </text:span><text:span text:style-name="T1">[mem 0x0000000000000000-0x000000000009efff] usable </text:span><text:line-break/><text:span text:style-name="T3">[    0.000000] </text:span><text:span text:style-name="T4">BIOS-e820: </text:span><text:span text:style-name="T1">[mem 0x000000000009f000-0x000000000009ffff] reserved </text:span><text:line-break/><text:span text:style-name="T3">[    0.000000] </text:span><text:span text:style-name="T4">BIOS-e820: </text:span><text:span text:style-name="T1">[mem 0x00000000000e0000-0x00000000000fffff] reserved </text:span><text:line-break/><text:span text:style-name="T3">[    0.000000] </text:span><text:span text:style-name="T4">BIOS-e820: </text:span><text:span text:style-name="T1">[mem 0x0000000000100000-0x0000000009bfffff] usable </text:span><text:line-break/><text:span text:style-name="T3">[    0.000000] </text:span><text:span text:style-name="T4">BIOS-e820: </text:span><text:span text:style-name="T1">[mem 0x0000000009c00000-0x0000000009ca0fff] reserved </text:span><text:line-break/><text:span text:style-name="T3">[    0.000000] </text:span><text:span text:style-name="T4">BIOS-e820: </text:span><text:span text:style-name="T1">[mem 0x0000000009ca1000-0x0000000009efffff] usable </text:span><text:line-break/><text:span text:style-name="T3">[    0.000000] </text:span><text:span text:style-name="T4">BIOS-e820: </text:span><text:span text:style-name="T1">[mem 0x0000000009f00000-0x0000000009f0afff] ACPI NVS </text:span><text:line-break/><text:span text:style-name="T3">[    0.000000] </text:span><text:span text:style-name="T4">BIOS-e820: </text:span><text:span text:style-name="T1">[mem 0x0000000009f0b000-0x00000000b937dfff] usable </text:span><text:line-break/><text:span text:style-name="T3">[    0.000000] </text:span><text:span text:style-name="T4">BIOS-e820: </text:span><text:span text:style-name="T1">[mem 0x00000000b937e000-0x00000000bc57dfff] reserved </text:span><text:line-break/><text:span text:style-name="T3">[    0.000000] </text:span><text:span text:style-name="T4">BIOS-e820: </text:span><text:span text:style-name="T1">[mem 0x00000000bc57e000-0x00000000be57dfff] ACPI NVS </text:span><text:line-break/><text:span text:style-name="T3">[    0.000000] </text:span><text:span text:style-name="T4">BIOS-e820: </text:span><text:span text:style-name="T1">[mem 0x00000000be57e000-0x00000000be5fdfff] ACPI data </text:span><text:line-break/><text:span text:style-name="T3">[    0.000000] </text:span><text:span text:style-name="T4">BIOS-e820: </text:span><text:span text:style-name="T1">[mem 0x00000000be5fe000-0x00000000bf7fffff] usable </text:span><text:line-break/><text:span text:style-name="T3">[    0.000000] </text:span><text:span text:style-name="T4">BIOS-e820: </text:span><text:span text:style-name="T1">[mem 0x00000000bf800000-0x00000000bfffffff] reserved </text:span><text:line-break/><text:soft-page-break/><text:span text:style-name="T3">[    0.000000] </text:span><text:span text:style-name="T4">BIOS-e820: </text:span><text:span text:style-name="T1">[mem 0x00000000f8000000-0x00000000fbffffff] reserved </text:span><text:line-break/><text:span text:style-name="T3">[    0.000000] </text:span><text:span text:style-name="T4">BIOS-e820: </text:span><text:span text:style-name="T1">[mem 0x00000000fd200000-0x00000000fd2fffff] reserved </text:span><text:line-break/><text:span text:style-name="T3">[    0.000000] </text:span><text:span text:style-name="T4">BIOS-e820: </text:span><text:span text:style-name="T1">[mem 0x00000000fed80000-0x00000000fed80fff] reserved </text:span><text:line-break/><text:span text:style-name="T3">[    0.000000] </text:span><text:span text:style-name="T4">BIOS-e820: </text:span><text:span text:style-name="T1">[mem 0x0000000100000000-0x000000011effffff] usable </text:span><text:line-break/><text:span text:style-name="T3">[    0.000000] </text:span><text:span text:style-name="T4">BIOS-e820: </text:span><text:span text:style-name="T1">[mem 0x000000011f000000-0x000000013effffff] reserved </text:span><text:line-break/><text:span text:style-name="T3">[    0.000000] </text:span><text:span text:style-name="T4">BIOS-e820: </text:span><text:span text:style-name="T1">[mem 0x000000013f340000-0x000000013fffffff] reserved </text:span><text:line-break/><text:span text:style-name="T3">[    0.000000] </text:span><text:span text:style-name="T4">NX (Execute Disable) protection: </text:span><text:span text:style-name="T1">active </text:span><text:line-break/><text:span text:style-name="T3">[    0.000000] </text:span><text:span text:style-name="T4">e820: </text:span><text:span text:style-name="T1">update [mem 0x9d87b018-0x9d888457] usable ==&gt; usable </text:span><text:line-break/><text:span text:style-name="T3">[    0.000000] </text:span><text:span text:style-name="T4">e820: </text:span><text:span text:style-name="T1">update [mem 0x9d87b018-0x9d888457] usable ==&gt; usable </text:span><text:line-break/><text:span text:style-name="T3">[    0.000000] </text:span><text:span text:style-name="T1">extended physical RAM map: </text:span><text:line-break/><text:span text:style-name="T3">[    0.000000] </text:span><text:span text:style-name="T4">reserve setup_data: </text:span><text:span text:style-name="T1">[mem 0x0000000000000000-0x000000000009efff] usable </text:span><text:line-break/><text:span text:style-name="T3">[    0.000000] </text:span><text:span text:style-name="T4">reserve setup_data: </text:span><text:span text:style-name="T1">[mem 0x000000000009f000-0x000000000009ffff] reserved </text:span><text:line-break/><text:span text:style-name="T3">[    0.000000] </text:span><text:span text:style-name="T4">reserve setup_data: </text:span><text:span text:style-name="T1">[mem 0x00000000000e0000-0x00000000000fffff] reserved </text:span><text:line-break/><text:span text:style-name="T3">[    0.000000] </text:span><text:span text:style-name="T4">reserve setup_data: </text:span><text:span text:style-name="T1">[mem 0x0000000000100000-0x0000000009bfffff] usable </text:span><text:line-break/><text:span text:style-name="T3">[    0.000000] </text:span><text:span text:style-name="T4">reserve setup_data: </text:span><text:span text:style-name="T1">[mem 0x0000000009c00000-0x0000000009ca0fff] reserved </text:span><text:line-break/><text:span text:style-name="T3">[    0.000000] </text:span><text:span text:style-name="T4">reserve setup_data: </text:span><text:span text:style-name="T1">[mem 0x0000000009ca1000-0x0000000009efffff] usable </text:span><text:line-break/><text:span text:style-name="T3">[    0.000000] </text:span><text:span text:style-name="T4">reserve setup_data: </text:span><text:span text:style-name="T1">[mem 0x0000000009f00000-0x0000000009f0afff] ACPI NVS </text:span><text:line-break/><text:span text:style-name="T3">[    0.000000] </text:span><text:span text:style-name="T4">reserve setup_data: </text:span><text:span text:style-name="T1">[mem 0x0000000009f0b000-0x000000009d87b017] usable </text:span><text:line-break/><text:span text:style-name="T3">[    0.000000] </text:span><text:span text:style-name="T4">reserve setup_data: </text:span><text:span text:style-name="T1">[mem 0x000000009d87b018-0x000000009d888457] usable </text:span><text:line-break/><text:span text:style-name="T3">[    0.000000] </text:span><text:span text:style-name="T4">reserve setup_data: </text:span><text:span text:style-name="T1">[mem 0x000000009d888458-0x00000000b937dfff] usable </text:span><text:line-break/><text:span text:style-name="T3">[    0.000000] </text:span><text:span text:style-name="T4">reserve setup_data: </text:span><text:span text:style-name="T1">[mem 0x00000000b937e000-0x00000000bc57dfff] reserved </text:span><text:line-break/><text:span text:style-name="T3">[    0.000000] </text:span><text:span text:style-name="T4">reserve setup_data: </text:span><text:span text:style-name="T1">[mem 0x00000000bc57e000-0x00000000be57dfff] ACPI NVS </text:span><text:line-break/><text:span text:style-name="T3">[    0.000000] </text:span><text:span text:style-name="T4">reserve setup_data: </text:span><text:span text:style-name="T1">[mem 0x00000000be57e000-0x00000000be5fdfff] ACPI data </text:span><text:line-break/><text:soft-page-break/><text:span text:style-name="T3">[    0.000000] </text:span><text:span text:style-name="T4">reserve setup_data: </text:span><text:span text:style-name="T1">[mem 0x00000000be5fe000-0x00000000bf7fffff] usable </text:span><text:line-break/><text:span text:style-name="T3">[    0.000000] </text:span><text:span text:style-name="T4">reserve setup_data: </text:span><text:span text:style-name="T1">[mem 0x00000000bf800000-0x00000000bfffffff] reserved </text:span><text:line-break/><text:span text:style-name="T3">[    0.000000] </text:span><text:span text:style-name="T4">reserve setup_data: </text:span><text:span text:style-name="T1">[mem 0x00000000f8000000-0x00000000fbffffff] reserved </text:span><text:line-break/><text:span text:style-name="T3">[    0.000000] </text:span><text:span text:style-name="T4">reserve setup_data: </text:span><text:span text:style-name="T1">[mem 0x00000000fd200000-0x00000000fd2fffff] reserved </text:span><text:line-break/><text:span text:style-name="T3">[    0.000000] </text:span><text:span text:style-name="T4">reserve setup_data: </text:span><text:span text:style-name="T1">[mem 0x00000000fed80000-0x00000000fed80fff] reserved </text:span><text:line-break/><text:span text:style-name="T3">[    0.000000] </text:span><text:span text:style-name="T4">reserve setup_data: </text:span><text:span text:style-name="T1">[mem 0x0000000100000000-0x000000011effffff] usable </text:span><text:line-break/><text:span text:style-name="T3">[    0.000000] </text:span><text:span text:style-name="T4">reserve setup_data: </text:span><text:span text:style-name="T1">[mem 0x000000011f000000-0x000000013effffff] reserved </text:span><text:line-break/><text:span text:style-name="T3">[    0.000000] </text:span><text:span text:style-name="T4">reserve setup_data: </text:span><text:span text:style-name="T1">[mem 0x000000013f340000-0x000000013fffffff] reserved </text:span><text:line-break/><text:span text:style-name="T3">[    0.000000] </text:span><text:span text:style-name="T4">efi: </text:span><text:span text:style-name="T1">EFI v2.70 by Phoenix Technologies Ltd. </text:span><text:line-break/><text:span text:style-name="T3">[    0.000000] </text:span><text:span text:style-name="T4">efi: </text:span><text:span text:style-name="T1">ACPI=0xbe5fd000 ACPI 2.0=0xbe5fd014 TPMFinalLog=0xbe42f000 SMBIOS=0xba491000 SMBIOS 3.0=0xba484000 MEMATTR=0xb6a50018 ESRT=0xb9826000 TPMEventLog=0x9d889018  </text:span><text:line-break/><text:span text:style-name="T3">[    0.000000] </text:span><text:span text:style-name="T1">SMBIOS 3.1.1 present. </text:span><text:line-break/><text:span text:style-name="T3">[    0.000000] </text:span><text:span text:style-name="T4">DMI: </text:span><text:span text:style-name="T1">LENOVO 82G4/LNVNB161216, BIOS FPCN25WW 05/07/2022 </text:span><text:line-break/><text:span text:style-name="T3">[    0.000000] </text:span><text:span text:style-name="T4">tsc: </text:span><text:span text:style-name="T1">Fast TSC calibration using PIT </text:span><text:line-break/><text:span text:style-name="T3">[    0.000000] </text:span><text:span text:style-name="T4">tsc: </text:span><text:span text:style-name="T1">Detected 1397.298 MHz processor </text:span><text:line-break/><text:span text:style-name="T3">[    0.000020] </text:span><text:span text:style-name="T4">e820: </text:span><text:span text:style-name="T1">update [mem 0x00000000-0x00000fff] usable ==&gt; reserved </text:span><text:line-break/><text:span text:style-name="T3">[    0.000023] </text:span><text:span text:style-name="T4">e820: </text:span><text:span text:style-name="T1">remove [mem 0x000a0000-0x000fffff] usable </text:span><text:line-break/><text:span text:style-name="T3">[    0.000035] </text:span><text:span text:style-name="T1">last_pfn = 0x11f000 max_arch_pfn = 0x400000000 </text:span><text:line-break/><text:span text:style-name="T3">[    0.000529] </text:span><text:span text:style-name="T4">x86/PAT: </text:span><text:span text:style-name="T1">Configuration [0-7]: WB  WC  UC- UC  WB  WP  UC- WT   </text:span><text:line-break/><text:span text:style-name="T3">[    0.000716] </text:span><text:span text:style-name="T1">last_pfn = 0xbf800 max_arch_pfn = 0x400000000 </text:span><text:line-break/><text:span text:style-name="T3">[    0.006963] </text:span><text:span text:style-name="T4">esrt: </text:span><text:span text:style-name="T1">Reserving ESRT space from 0x00000000b9826000 to 0x00000000b9826088. </text:span><text:line-break/><text:span text:style-name="T3">[    0.006977] </text:span><text:span text:style-name="T1">Using GB pages for direct mapping </text:span><text:line-break/><text:span text:style-name="T3">[    0.007694] </text:span><text:span text:style-name="T1">Secure boot enabled </text:span><text:line-break/><text:span text:style-name="T3">[    0.007695] </text:span><text:span text:style-name="T4">RAMDISK: </text:span><text:span text:style-name="T1">[mem 0x3939d000-0x3c079fff] </text:span><text:line-break/><text:span text:style-name="T3">[    0.007701] </text:span><text:span text:style-name="T4">ACPI: </text:span><text:span text:style-name="T1">Early table checksum verification disabled </text:span><text:line-break/><text:span text:style-name="T3">[    0.007704] </text:span><text:span text:style-name="T4">ACPI: </text:span><text:span text:style-name="T1">RSDP 0x00000000BE5FD014 000024 (v02 LENOVO) </text:span><text:line-break/><text:span text:style-name="T3">[    0.007710] </text:span><text:span text:style-name="T4">ACPI: </text:span><text:span text:style-name="T1">XSDT 0x00000000BE5FB188 0000E4 (v01 LENOVO CB-01    00000003 PTEC 00000002) </text:span><text:line-break/><text:span text:style-name="T3">[    0.007716] </text:span><text:span text:style-name="T4">ACPI: </text:span><text:span text:style-name="T1">FACP 0x00000000B9852000 00010C (v05 LENOVO CB-01    00000003 PTEC 00000002) </text:span><text:line-break/><text:span text:style-name="T3">[    0.007723] </text:span><text:span text:style-name="T4">ACPI: </text:span><text:span text:style-name="T1">DSDT 0x00000000B9845000 00703A (v01 LENOVO </text:span><text:soft-page-break/><text:span text:style-name="T1">AMD      00001000 INTL 20180313) </text:span><text:line-break/><text:span text:style-name="T3">[    0.007728] </text:span><text:span text:style-name="T4">ACPI: </text:span><text:span text:style-name="T1">FACS 0x00000000BE421000 000040 </text:span><text:line-break/><text:span text:style-name="T3">[    0.007732] </text:span><text:span text:style-name="T4">ACPI: </text:span><text:span text:style-name="T1">SSDT 0x00000000BA494000 005419 (v02 LENOVO AmdTable 00000002 MSFT 02000002) </text:span><text:line-break/><text:span text:style-name="T3">[    0.007736] </text:span><text:span text:style-name="T4">ACPI: </text:span><text:span text:style-name="T1">MSDM 0x00000000BA440000 000055 (v03 LENOVO CB-01    00000000 PTEC 00000002) </text:span><text:line-break/><text:span text:style-name="T3">[    0.007740] </text:span><text:span text:style-name="T4">ACPI: </text:span><text:span text:style-name="T1">BATB 0x00000000BA254000 00004A (v02 LENOVO CB-01    00000000 PTEC 00000002) </text:span><text:line-break/><text:span text:style-name="T3">[    0.007744] </text:span><text:span text:style-name="T4">ACPI: </text:span><text:span text:style-name="T1">HPET 0x00000000B9851000 000038 (v01 LENOVO CB-01    00000001 PTEC 00000002) </text:span><text:line-break/><text:span text:style-name="T3">[    0.007747] </text:span><text:span text:style-name="T4">ACPI: </text:span><text:span text:style-name="T1">APIC 0x00000000B9850000 000108 (v03 LENOVO CB-01    00000000 PTEC 00000002) </text:span><text:line-break/><text:span text:style-name="T3">[    0.007751] </text:span><text:span text:style-name="T4">ACPI: </text:span><text:span text:style-name="T1">MCFG 0x00000000B984F000 00003C (v01 LENOVO CB-01    00000001 PTEC 00000002) </text:span><text:line-break/><text:span text:style-name="T3">[    0.007755] </text:span><text:span text:style-name="T4">ACPI: </text:span><text:span text:style-name="T1">SBST 0x00000000B984E000 000030 (v01 LENOVO CB-01    00000001 PTEC 00000002) </text:span><text:line-break/><text:span text:style-name="T3">[    0.007759] </text:span><text:span text:style-name="T4">ACPI: </text:span><text:span text:style-name="T1">WSMT 0x00000000B984D000 000028 (v01 LENOVO CB-01    00000000 PTEC 00000002) </text:span><text:line-break/><text:span text:style-name="T3">[    0.007762] </text:span><text:span text:style-name="T4">ACPI: </text:span><text:span text:style-name="T1">VFCT 0x00000000B9837000 00D484 (v01 LENOVO CB-01    00000001 PTEC 00000002) </text:span><text:line-break/><text:span text:style-name="T3">[    0.007766] </text:span><text:span text:style-name="T4">ACPI: </text:span><text:span text:style-name="T1">IVRS 0x00000000B9836000 00013E (v02 LENOVO CB-01    00000001 PTEC 00000002) </text:span><text:line-break/><text:span text:style-name="T3">[    0.007770] </text:span><text:span text:style-name="T4">ACPI: </text:span><text:span text:style-name="T1">SSDT 0x00000000B9835000 0008E0 (v01 LENOVO AMD CPU  00000001 AMD  00000001) </text:span><text:line-break/><text:span text:style-name="T3">[    0.007774] </text:span><text:span text:style-name="T4">ACPI: </text:span><text:span text:style-name="T1">CRAT 0x00000000B9834000 000490 (v01 LENOVO CB-01    00000001 PTEC 00000002) </text:span><text:line-break/><text:span text:style-name="T3">[    0.007777] </text:span><text:span text:style-name="T4">ACPI: </text:span><text:span text:style-name="T1">CDIT 0x00000000B9833000 000029 (v01 LENOVO CB-01    00000001 PTEC 00000002) </text:span><text:line-break/><text:span text:style-name="T3">[    0.007781] </text:span><text:span text:style-name="T4">ACPI: </text:span><text:span text:style-name="T1">SSDT 0x00000000B9832000 00053A (v01 LENOVO Tpm2Tabl 00009999 INTL 20180313) </text:span><text:line-break/><text:span text:style-name="T3">[    0.007785] </text:span><text:span text:style-name="T4">ACPI: </text:span><text:span text:style-name="T1">TPM2 0x00000000B9831000 000038 (v04 LENOVO CB-01    00000002 PTEC 00000002) </text:span><text:line-break/><text:span text:style-name="T3">[    0.007788] </text:span><text:span text:style-name="T4">ACPI: </text:span><text:span text:style-name="T1">FPDT 0x00000000B9830000 000034 (v01 LENOVO CB-01    00000002 PTEC 00000002) </text:span><text:line-break/><text:span text:style-name="T3">[    0.007792] </text:span><text:span text:style-name="T4">ACPI: </text:span><text:span text:style-name="T1">SSDT 0x00000000B9829000 0013AE (v01 LENOVO AmdTable 00000001 INTL 20180313) </text:span><text:line-break/><text:span text:style-name="T3">[    0.007796] </text:span><text:span text:style-name="T4">ACPI: </text:span><text:span text:style-name="T1">SSDT 0x00000000B9827000 001556 (v01 LENOVO AmdTable 00000001 INTL 20180313) </text:span><text:line-break/><text:span text:style-name="T3">[    0.007800] </text:span><text:span text:style-name="T4">ACPI: </text:span><text:span text:style-name="T1">SSDT 0x00000000B9823000 0026A3 (v01 LENOVO AmdTable 00000001 INTL 20180313) </text:span><text:line-break/><text:span text:style-name="T3">[    0.007803] </text:span><text:span text:style-name="T4">ACPI: </text:span><text:span text:style-name="T1">UEFI 0x00000000BE41F000 00012A (v01 LENOVO CB-01    00000001 PTEC 00000002) </text:span><text:line-break/><text:span text:style-name="T3">[    0.007807] </text:span><text:span text:style-name="T4">ACPI: </text:span><text:span text:style-name="T1">SSDT 0x00000000B982F000 00042E (v01 LENOVO AmdTable 00000001 INTL 20180313) </text:span><text:line-break/><text:soft-page-break/><text:span text:style-name="T3">[    0.007811] </text:span><text:span text:style-name="T4">ACPI: </text:span><text:span text:style-name="T1">SSDT 0x00000000B982E000 000743 (v01 LENOVO AmdTable 00000001 INTL 20180313) </text:span><text:line-break/><text:span text:style-name="T3">[    0.007814] </text:span><text:span text:style-name="T4">ACPI: </text:span><text:span text:style-name="T1">BGRT 0x00000000B982D000 000038 (v01 LENOVO CB-01    00000002 PTEC 00000002) </text:span><text:line-break/><text:span text:style-name="T3">[    0.007817] </text:span><text:span text:style-name="T4">ACPI: </text:span><text:span text:style-name="T1">Reserving FACP table memory at [mem 0xb9852000-0xb985210b] </text:span><text:line-break/><text:span text:style-name="T3">[    0.007819] </text:span><text:span text:style-name="T4">ACPI: </text:span><text:span text:style-name="T1">Reserving DSDT table memory at [mem 0xb9845000-0xb984c039] </text:span><text:line-break/><text:span text:style-name="T3">[    0.007821] </text:span><text:span text:style-name="T4">ACPI: </text:span><text:span text:style-name="T1">Reserving FACS table memory at [mem 0xbe421000-0xbe42103f] </text:span><text:line-break/><text:span text:style-name="T3">[    0.007822] </text:span><text:span text:style-name="T4">ACPI: </text:span><text:span text:style-name="T1">Reserving SSDT table memory at [mem 0xba494000-0xba499418] </text:span><text:line-break/><text:span text:style-name="T3">[    0.007823] </text:span><text:span text:style-name="T4">ACPI: </text:span><text:span text:style-name="T1">Reserving MSDM table memory at [mem 0xba440000-0xba440054] </text:span><text:line-break/><text:span text:style-name="T3">[    0.007825] </text:span><text:span text:style-name="T4">ACPI: </text:span><text:span text:style-name="T1">Reserving BATB table memory at [mem 0xba254000-0xba254049] </text:span><text:line-break/><text:span text:style-name="T3">[    0.007826] </text:span><text:span text:style-name="T4">ACPI: </text:span><text:span text:style-name="T1">Reserving HPET table memory at [mem 0xb9851000-0xb9851037] </text:span><text:line-break/><text:span text:style-name="T3">[    0.007827] </text:span><text:span text:style-name="T4">ACPI: </text:span><text:span text:style-name="T1">Reserving APIC table memory at [mem 0xb9850000-0xb9850107] </text:span><text:line-break/><text:span text:style-name="T3">[    0.007828] </text:span><text:span text:style-name="T4">ACPI: </text:span><text:span text:style-name="T1">Reserving MCFG table memory at [mem 0xb984f000-0xb984f03b] </text:span><text:line-break/><text:span text:style-name="T3">[    0.007830] </text:span><text:span text:style-name="T4">ACPI: </text:span><text:span text:style-name="T1">Reserving SBST table memory at [mem 0xb984e000-0xb984e02f] </text:span><text:line-break/><text:span text:style-name="T3">[    0.007831] </text:span><text:span text:style-name="T4">ACPI: </text:span><text:span text:style-name="T1">Reserving WSMT table memory at [mem 0xb984d000-0xb984d027] </text:span><text:line-break/><text:span text:style-name="T3">[    0.007832] </text:span><text:span text:style-name="T4">ACPI: </text:span><text:span text:style-name="T1">Reserving VFCT table memory at [mem 0xb9837000-0xb9844483] </text:span><text:line-break/><text:span text:style-name="T3">[    0.007833] </text:span><text:span text:style-name="T4">ACPI: </text:span><text:span text:style-name="T1">Reserving IVRS table memory at [mem 0xb9836000-0xb983613d] </text:span><text:line-break/><text:span text:style-name="T3">[    0.007834] </text:span><text:span text:style-name="T4">ACPI: </text:span><text:span text:style-name="T1">Reserving SSDT table memory at [mem 0xb9835000-0xb98358df] </text:span><text:line-break/><text:span text:style-name="T3">[    0.007836] </text:span><text:span text:style-name="T4">ACPI: </text:span><text:span text:style-name="T1">Reserving CRAT table memory at [mem 0xb9834000-0xb983448f] </text:span><text:line-break/><text:span text:style-name="T3">[    0.007837] </text:span><text:span text:style-name="T4">ACPI: </text:span><text:span text:style-name="T1">Reserving CDIT table memory at [mem 0xb9833000-0xb9833028] </text:span><text:line-break/><text:span text:style-name="T3">[    0.007838] </text:span><text:span text:style-name="T4">ACPI: </text:span><text:span text:style-name="T1">Reserving SSDT table memory at [mem 0xb9832000-0xb9832539] </text:span><text:line-break/><text:span text:style-name="T3">[    0.007839] </text:span><text:span text:style-name="T4">ACPI: </text:span><text:span text:style-name="T1">Reserving TPM2 table memory at [mem 0xb9831000-0xb9831037] </text:span><text:line-break/><text:span text:style-name="T3">[    0.007840] </text:span><text:span text:style-name="T4">ACPI: </text:span><text:span text:style-name="T1">Reserving FPDT table memory at [mem 0xb9830000-0xb9830033] </text:span><text:line-break/><text:span text:style-name="T3">[    0.007842] </text:span><text:span text:style-name="T4">ACPI: </text:span><text:span text:style-name="T1">Reserving SSDT table memory at [mem 0xb9829000-0xb982a3ad] </text:span><text:line-break/><text:soft-page-break/><text:span text:style-name="T3">[    0.007843] </text:span><text:span text:style-name="T4">ACPI: </text:span><text:span text:style-name="T1">Reserving SSDT table memory at [mem 0xb9827000-0xb9828555] </text:span><text:line-break/><text:span text:style-name="T3">[    0.007844] </text:span><text:span text:style-name="T4">ACPI: </text:span><text:span text:style-name="T1">Reserving SSDT table memory at [mem 0xb9823000-0xb98256a2] </text:span><text:line-break/><text:span text:style-name="T3">[    0.007845] </text:span><text:span text:style-name="T4">ACPI: </text:span><text:span text:style-name="T1">Reserving UEFI table memory at [mem 0xbe41f000-0xbe41f129] </text:span><text:line-break/><text:span text:style-name="T3">[    0.007847] </text:span><text:span text:style-name="T4">ACPI: </text:span><text:span text:style-name="T1">Reserving SSDT table memory at [mem 0xb982f000-0xb982f42d] </text:span><text:line-break/><text:span text:style-name="T3">[    0.007848] </text:span><text:span text:style-name="T4">ACPI: </text:span><text:span text:style-name="T1">Reserving SSDT table memory at [mem 0xb982e000-0xb982e742] </text:span><text:line-break/><text:span text:style-name="T3">[    0.007849] </text:span><text:span text:style-name="T4">ACPI: </text:span><text:span text:style-name="T1">Reserving BGRT table memory at [mem 0xb982d000-0xb982d037] </text:span><text:line-break/><text:span text:style-name="T3">[    0.007936] </text:span><text:span text:style-name="T1">No NUMA configuration found </text:span><text:line-break/><text:span text:style-name="T3">[    0.007937] </text:span><text:span text:style-name="T1">Faking a node at [mem 0x0000000000000000-0x000000011effffff] </text:span><text:line-break/><text:span text:style-name="T3">[    0.007946] </text:span><text:span text:style-name="T1">NODE_DATA(0) allocated [mem 0x11efde000-0x11effffff] </text:span><text:line-break/><text:span text:style-name="T3">[    0.008258] </text:span><text:span text:style-name="T1">Zone ranges: </text:span><text:line-break/><text:span text:style-name="T3">[    0.008260] </text:span><text:span text:style-name="T1">  DMA      [mem 0x0000000000001000-0x0000000000ffffff] </text:span><text:line-break/><text:span text:style-name="T3">[    0.008262] </text:span><text:span text:style-name="T1">  DMA32    [mem 0x0000000001000000-0x00000000ffffffff] </text:span><text:line-break/><text:span text:style-name="T3">[    0.008264] </text:span><text:span text:style-name="T1">  Normal   [mem 0x0000000100000000-0x000000011effffff] </text:span><text:line-break/><text:span text:style-name="T3">[    0.008265] </text:span><text:span text:style-name="T1">Movable zone start for each node </text:span><text:line-break/><text:span text:style-name="T3">[    0.008269] </text:span><text:span text:style-name="T1">Early memory node ranges </text:span><text:line-break/><text:span text:style-name="T3">[    0.008270] </text:span><text:span text:style-name="T4">  node   0: </text:span><text:span text:style-name="T1">[mem 0x0000000000001000-0x000000000009efff] </text:span><text:line-break/><text:span text:style-name="T3">[    0.008272] </text:span><text:span text:style-name="T4">  node   0: </text:span><text:span text:style-name="T1">[mem 0x0000000000100000-0x0000000009bfffff] </text:span><text:line-break/><text:span text:style-name="T3">[    0.008273] </text:span><text:span text:style-name="T4">  node   0: </text:span><text:span text:style-name="T1">[mem 0x0000000009ca1000-0x0000000009efffff] </text:span><text:line-break/><text:span text:style-name="T3">[    0.008275] </text:span><text:span text:style-name="T4">  node   0: </text:span><text:span text:style-name="T1">[mem 0x0000000009f0b000-0x00000000b937dfff] </text:span><text:line-break/><text:span text:style-name="T3">[    0.008276] </text:span><text:span text:style-name="T4">  node   0: </text:span><text:span text:style-name="T1">[mem 0x00000000be5fe000-0x00000000bf7fffff] </text:span><text:line-break/><text:span text:style-name="T3">[    0.008277] </text:span><text:span text:style-name="T4">  node   0: </text:span><text:span text:style-name="T1">[mem 0x0000000100000000-0x000000011effffff] </text:span><text:line-break/><text:span text:style-name="T3">[    0.008279] </text:span><text:span text:style-name="T1">Initmem setup node 0 [mem 0x0000000000001000-0x000000011effffff] </text:span><text:line-break/><text:span text:style-name="T3">[    0.008284] </text:span><text:span text:style-name="T4">On node 0, zone DMA: </text:span><text:span text:style-name="T1">1 pages in unavailable ranges </text:span><text:line-break/><text:span text:style-name="T3">[    0.008309] </text:span><text:span text:style-name="T4">On node 0, zone DMA: </text:span><text:span text:style-name="T1">97 pages in unavailable ranges </text:span><text:line-break/><text:span text:style-name="T3">[    0.008530] </text:span><text:span text:style-name="T4">On node 0, zone DMA32: </text:span><text:span text:style-name="T1">161 pages in unavailable </text:span><text:soft-page-break/><text:span text:style-name="T1">ranges </text:span><text:line-break/><text:span text:style-name="T3">[    0.017450] </text:span><text:span text:style-name="T4">On node 0, zone DMA32: </text:span><text:span text:style-name="T1">11 pages in unavailable ranges </text:span><text:line-break/><text:span text:style-name="T3">[    0.017771] </text:span><text:span text:style-name="T4">On node 0, zone DMA32: </text:span><text:span text:style-name="T1">21120 pages in unavailable ranges </text:span><text:line-break/><text:span text:style-name="T3">[    0.019410] </text:span><text:span text:style-name="T4">On node 0, zone Normal: </text:span><text:span text:style-name="T1">2048 pages in unavailable ranges </text:span><text:line-break/><text:span text:style-name="T3">[    0.019471] </text:span><text:span text:style-name="T4">On node 0, zone Normal: </text:span><text:span text:style-name="T1">4096 pages in unavailable ranges </text:span><text:line-break/><text:span text:style-name="T3">[    0.019609] </text:span><text:span text:style-name="T4">ACPI: </text:span><text:span text:style-name="T1">PM-Timer IO Port: 0x408 </text:span><text:line-break/><text:span text:style-name="T3">[    0.019620] </text:span><text:span text:style-name="T4">ACPI: </text:span><text:span text:style-name="T1">LAPIC_NMI (acpi_id[0x00] high edge lint[0x1]) </text:span><text:line-break/><text:span text:style-name="T3">[    0.019622] </text:span><text:span text:style-name="T4">ACPI: </text:span><text:span text:style-name="T1">LAPIC_NMI (acpi_id[0x01] high edge lint[0x1]) </text:span><text:line-break/><text:span text:style-name="T3">[    0.019623] </text:span><text:span text:style-name="T4">ACPI: </text:span><text:span text:style-name="T1">LAPIC_NMI (acpi_id[0x02] high edge lint[0x1]) </text:span><text:line-break/><text:span text:style-name="T3">[    0.019625] </text:span><text:span text:style-name="T4">ACPI: </text:span><text:span text:style-name="T1">LAPIC_NMI (acpi_id[0x03] high edge lint[0x1]) </text:span><text:line-break/><text:span text:style-name="T3">[    0.019626] </text:span><text:span text:style-name="T4">ACPI: </text:span><text:span text:style-name="T1">LAPIC_NMI (acpi_id[0x04] high edge lint[0x1]) </text:span><text:line-break/><text:span text:style-name="T3">[    0.019627] </text:span><text:span text:style-name="T4">ACPI: </text:span><text:span text:style-name="T1">LAPIC_NMI (acpi_id[0x05] high edge lint[0x1]) </text:span><text:line-break/><text:span text:style-name="T3">[    0.019628] </text:span><text:span text:style-name="T4">ACPI: </text:span><text:span text:style-name="T1">LAPIC_NMI (acpi_id[0x06] high edge lint[0x1]) </text:span><text:line-break/><text:span text:style-name="T3">[    0.019629] </text:span><text:span text:style-name="T4">ACPI: </text:span><text:span text:style-name="T1">LAPIC_NMI (acpi_id[0x07] high edge lint[0x1]) </text:span><text:line-break/><text:span text:style-name="T3">[    0.019654] </text:span><text:span text:style-name="T4">IOAPIC[0]: </text:span><text:span text:style-name="T1">apic_id 32, version 33, address 0xfec00000, GSI 0-23 </text:span><text:line-break/><text:span text:style-name="T3">[    0.019670] </text:span><text:span text:style-name="T4">IOAPIC[1]: </text:span><text:span text:style-name="T1">apic_id 33, version 33, address 0xfec01000, GSI 24-55 </text:span><text:line-break/><text:span text:style-name="T3">[    0.019673] </text:span><text:span text:style-name="T4">ACPI: </text:span><text:span text:style-name="T1">INT_SRC_OVR (bus 0 bus_irq 0 global_irq 2 dfl dfl) </text:span><text:line-break/><text:span text:style-name="T3">[    0.019675] </text:span><text:span text:style-name="T4">ACPI: </text:span><text:span text:style-name="T1">INT_SRC_OVR (bus 0 bus_irq 9 global_irq 9 low level) </text:span><text:line-break/><text:span text:style-name="T3">[    0.019680] </text:span><text:span text:style-name="T4">ACPI: </text:span><text:span text:style-name="T1">Using ACPI (MADT) for SMP configuration information </text:span><text:line-break/><text:span text:style-name="T3">[    0.019681] </text:span><text:span text:style-name="T4">ACPI: </text:span><text:span text:style-name="T1">HPET id: 0x43538210 base: 0xfed00000 </text:span><text:line-break/><text:span text:style-name="T3">[    0.019695] </text:span><text:span text:style-name="T4">e820: </text:span><text:span text:style-name="T1">update [mem 0xb50d0000-0xb51c3fff] usable ==&gt; reserved </text:span><text:line-break/><text:span text:style-name="T3">[    0.019713] </text:span><text:span text:style-name="T4">smpboot: </text:span><text:span text:style-name="T1">Allowing 16 CPUs, 12 hotplug CPUs </text:span><text:line-break/><text:span text:style-name="T3">[    0.019743] </text:span><text:span text:style-name="T4">PM: </text:span><text:span text:style-name="T1">hibernation: Registered nosave memory: [mem 0x00000000-0x00000fff] </text:span><text:line-break/><text:span text:style-name="T3">[    0.019745] </text:span><text:span text:style-name="T4">PM: </text:span><text:span text:style-name="T1">hibernation: Registered nosave memory: [mem 0x0009f000-0x0009ffff] </text:span><text:line-break/><text:soft-page-break/><text:span text:style-name="T3">[    0.019747] </text:span><text:span text:style-name="T4">PM: </text:span><text:span text:style-name="T1">hibernation: Registered nosave memory: [mem 0x000a0000-0x000dffff] </text:span><text:line-break/><text:span text:style-name="T3">[    0.019748] </text:span><text:span text:style-name="T4">PM: </text:span><text:span text:style-name="T1">hibernation: Registered nosave memory: [mem 0x000e0000-0x000fffff] </text:span><text:line-break/><text:span text:style-name="T3">[    0.019750] </text:span><text:span text:style-name="T4">PM: </text:span><text:span text:style-name="T1">hibernation: Registered nosave memory: [mem 0x09c00000-0x09ca0fff] </text:span><text:line-break/><text:span text:style-name="T3">[    0.019752] </text:span><text:span text:style-name="T4">PM: </text:span><text:span text:style-name="T1">hibernation: Registered nosave memory: [mem 0x09f00000-0x09f0afff] </text:span><text:line-break/><text:span text:style-name="T3">[    0.019755] </text:span><text:span text:style-name="T4">PM: </text:span><text:span text:style-name="T1">hibernation: Registered nosave memory: [mem 0x9d87b000-0x9d87bfff] </text:span><text:line-break/><text:span text:style-name="T3">[    0.019757] </text:span><text:span text:style-name="T4">PM: </text:span><text:span text:style-name="T1">hibernation: Registered nosave memory: [mem 0x9d888000-0x9d888fff] </text:span><text:line-break/><text:span text:style-name="T3">[    0.019759] </text:span><text:span text:style-name="T4">PM: </text:span><text:span text:style-name="T1">hibernation: Registered nosave memory: [mem 0xb50d0000-0xb51c3fff] </text:span><text:line-break/><text:span text:style-name="T3">[    0.019761] </text:span><text:span text:style-name="T4">PM: </text:span><text:span text:style-name="T1">hibernation: Registered nosave memory: [mem 0xb937e000-0xbc57dfff] </text:span><text:line-break/><text:span text:style-name="T3">[    0.019762] </text:span><text:span text:style-name="T4">PM: </text:span><text:span text:style-name="T1">hibernation: Registered nosave memory: [mem 0xbc57e000-0xbe57dfff] </text:span><text:line-break/><text:span text:style-name="T3">[    0.019763] </text:span><text:span text:style-name="T4">PM: </text:span><text:span text:style-name="T1">hibernation: Registered nosave memory: [mem 0xbe57e000-0xbe5fdfff] </text:span><text:line-break/><text:span text:style-name="T3">[    0.019765] </text:span><text:span text:style-name="T4">PM: </text:span><text:span text:style-name="T1">hibernation: Registered nosave memory: [mem 0xbf800000-0xbfffffff] </text:span><text:line-break/><text:span text:style-name="T3">[    0.019766] </text:span><text:span text:style-name="T4">PM: </text:span><text:span text:style-name="T1">hibernation: Registered nosave memory: [mem 0xc0000000-0xf7ffffff] </text:span><text:line-break/><text:span text:style-name="T3">[    0.019767] </text:span><text:span text:style-name="T4">PM: </text:span><text:span text:style-name="T1">hibernation: Registered nosave memory: [mem 0xf8000000-0xfbffffff] </text:span><text:line-break/><text:span text:style-name="T3">[    0.019768] </text:span><text:span text:style-name="T4">PM: </text:span><text:span text:style-name="T1">hibernation: Registered nosave memory: [mem 0xfc000000-0xfd1fffff] </text:span><text:line-break/><text:span text:style-name="T3">[    0.019769] </text:span><text:span text:style-name="T4">PM: </text:span><text:span text:style-name="T1">hibernation: Registered nosave memory: [mem 0xfd200000-0xfd2fffff] </text:span><text:line-break/><text:span text:style-name="T3">[    0.019770] </text:span><text:span text:style-name="T4">PM: </text:span><text:span text:style-name="T1">hibernation: Registered nosave memory: [mem 0xfd300000-0xfed7ffff] </text:span><text:line-break/><text:span text:style-name="T3">[    0.019771] </text:span><text:span text:style-name="T4">PM: </text:span><text:span text:style-name="T1">hibernation: Registered nosave memory: [mem 0xfed80000-0xfed80fff] </text:span><text:line-break/><text:span text:style-name="T3">[    0.019772] </text:span><text:span text:style-name="T4">PM: </text:span><text:span text:style-name="T1">hibernation: Registered nosave memory: [mem 0xfed81000-0xffffffff] </text:span><text:line-break/><text:span text:style-name="T3">[    0.019775] </text:span><text:span text:style-name="T1">[mem 0xc0000000-0xf7ffffff] available for PCI devices </text:span><text:line-break/><text:span text:style-name="T3">[    0.019776] </text:span><text:span text:style-name="T1">Booting paravirtualized kernel on bare hardware </text:span><text:line-break/><text:span text:style-name="T3">[    0.019780] </text:span><text:span text:style-name="T4">clocksource: </text:span><text:span text:style-name="T1">refined-jiffies: mask: 0xffffffff max_cycles: 0xffffffff, max_idle_ns: 1910969940391419 ns </text:span><text:line-break/><text:span text:style-name="T3">[    0.025566] </text:span><text:span text:style-name="T4">setup_percpu: </text:span><text:span text:style-name="T1">NR_CPUS:8192 nr_cpumask_bits:16 nr_cpu_ids:16 nr_node_ids:1 </text:span><text:line-break/><text:span text:style-name="T3">[    0.026583] </text:span><text:span text:style-name="T4">percpu: </text:span><text:span text:style-name="T1">Embedded 61 pages/cpu s212992 r8192 d28672 </text:span><text:soft-page-break/><text:span text:style-name="T1">u262144 </text:span><text:line-break/><text:span text:style-name="T3">[    0.026595] </text:span><text:span text:style-name="T4">pcpu-alloc: </text:span><text:span text:style-name="T1">s212992 r8192 d28672 u262144 alloc=1*2097152 </text:span><text:line-break/><text:span text:style-name="T3">[    0.026599] </text:span><text:span text:style-name="T4">pcpu-alloc: </text:span><text:span text:style-name="T1">[0] 00 01 02 03 04 05 06 07 [0] 08 09 10 11 12 13 14 15  </text:span><text:line-break/><text:span text:style-name="T3">[    0.026647] </text:span><text:span text:style-name="T4">Fallback order for Node 0: </text:span><text:span text:style-name="T1">0  </text:span><text:line-break/><text:span text:style-name="T3">[    0.026651] </text:span><text:span text:style-name="T4">Built 1 zonelists, mobility grouping on.  Total pages: </text:span><text:span text:style-name="T1">875904 </text:span><text:line-break/><text:span text:style-name="T3">[    0.026653] </text:span><text:span text:style-name="T4">Policy zone: </text:span><text:span text:style-name="T1">Normal </text:span><text:line-break/><text:span text:style-name="T3">[    0.026655] </text:span><text:span text:style-name="T4">Kernel command line: </text:span><text:span text:style-name="T1">BOOT_IMAGE=/@/boot/vmlinuz root=UUID=a8f8c4d1-402b-470f-90db-d3a2c1c830cf ro rootflags=subvol=@ resume=/dev/disk/by-uuid/ad2ca0e6-2989-46be-88a3-44648d957aaf panic</text:span><text:line-break/>=30 quiet loglevel=3 splash psi=1 <text:line-break/><text:span text:style-name="T3">[    0.026788] </text:span><text:span text:style-name="T1">Unknown kernel command line parameters "splash BOOT_IMAGE=/@/boot/vmlinuz", will be passed to user space. </text:span><text:line-break/><text:span text:style-name="T3">[    0.027597] </text:span><text:span text:style-name="T4">Dentry cache hash table entries: </text:span><text:span text:style-name="T1">524288 (order: 10, 4194304 bytes, linear) </text:span><text:line-break/><text:span text:style-name="T3">[    0.027972] </text:span><text:span text:style-name="T4">Inode-cache hash table entries: </text:span><text:span text:style-name="T1">262144 (order: 9, 2097152 bytes, linear) </text:span><text:line-break/><text:span text:style-name="T3">[    0.028045] </text:span><text:span text:style-name="T4">mem auto-init: </text:span><text:span text:style-name="T1">stack:off, heap alloc:off, heap free:off </text:span><text:line-break/><text:span text:style-name="T3">[    0.028098] </text:span><text:span text:style-name="T4">software IO TLB: </text:span><text:span text:style-name="T1">area num 16. </text:span><text:line-break/><text:span text:style-name="T3">[    0.063181] </text:span><text:span text:style-name="T4">Memory: </text:span><text:span text:style-name="T1">3277664K/3559880K available (14343K kernel code, 2458K rwdata, 9188K rodata, 2984K init, 16740K bss, 281956K reserved, 0K cma-reserved) </text:span><text:line-break/><text:span text:style-name="T3">[    0.063335] </text:span><text:span text:style-name="T4">ftrace: </text:span><text:span text:style-name="T1">allocating 43288 entries in 170 pages </text:span><text:line-break/><text:span text:style-name="T3">[    0.071503] </text:span><text:span text:style-name="T4">ftrace: </text:span><text:span text:style-name="T1">allocated 170 pages with 4 groups </text:span><text:line-break/><text:span text:style-name="T3">[    0.072303] </text:span><text:span text:style-name="T4">Dynamic Preempt: </text:span><text:span text:style-name="T1">voluntary </text:span><text:line-break/><text:span text:style-name="T3">[    0.072364] </text:span><text:span text:style-name="T4">rcu: </text:span><text:span text:style-name="T1">Preemptible hierarchical RCU implementation. </text:span><text:line-break/><text:span text:style-name="T3">[    0.072365] </text:span><text:span text:style-name="T4">rcu: </text:span><text:span text:style-name="T1">    RCU restricting CPUs from NR_CPUS=8192 to nr_cpu_ids=16. </text:span><text:line-break/><text:span text:style-name="T3">[    0.072367] </text:span><text:span text:style-name="T1"> Trampoline variant of Tasks RCU enabled. </text:span><text:line-break/><text:span text:style-name="T3">[    0.072367] </text:span><text:span text:style-name="T1"> Rude variant of Tasks RCU enabled. </text:span><text:line-break/><text:span text:style-name="T3">[    0.072368] </text:span><text:span text:style-name="T1"> Tracing variant of Tasks RCU enabled. </text:span><text:line-break/><text:span text:style-name="T3">[    0.072369] </text:span><text:span text:style-name="T4">rcu: </text:span><text:span text:style-name="T1">RCU calculated value of scheduler-enlistment delay is 100 jiffies. </text:span><text:line-break/><text:span text:style-name="T3">[    0.072369] </text:span><text:span text:style-name="T4">rcu: </text:span><text:span text:style-name="T1">Adjusting geometry for rcu_fanout_leaf=16, nr_cpu_ids=16 </text:span><text:line-break/><text:span text:style-name="T3">[    0.077654] </text:span><text:span text:style-name="T4">NR_IRQS: </text:span><text:span text:style-name="T1">524544, nr_irqs: 1096, preallocated irqs: 16 </text:span><text:line-break/><text:span text:style-name="T3">[    0.077870] </text:span><text:span text:style-name="T4">rcu: </text:span><text:span text:style-name="T1">srcu_init: Setting srcu_struct sizes based on contention. </text:span><text:line-break/><text:span text:style-name="T3">[    0.078288] </text:span><text:span text:style-name="T4">Console: </text:span><text:span text:style-name="T1">colour dummy device 80x25 </text:span><text:line-break/><text:soft-page-break/><text:span text:style-name="T3">[    0.078310] </text:span><text:span text:style-name="T4">printk: </text:span><text:span text:style-name="T1">console [tty0] enabled </text:span><text:line-break/><text:span text:style-name="T3">[    0.078347] </text:span><text:span text:style-name="T4">ACPI: </text:span><text:span text:style-name="T1">Core revision 20220331 </text:span><text:line-break/><text:span text:style-name="T3">[    0.078585] </text:span><text:span text:style-name="T4">clocksource: </text:span><text:span text:style-name="T1">hpet: mask: 0xffffffff max_cycles: 0xffffffff, max_idle_ns: 133484873504 ns </text:span><text:line-break/><text:span text:style-name="T3">[    0.078613] </text:span><text:span text:style-name="T4">APIC: </text:span><text:span text:style-name="T1">Switch to symmetric I/O mode setup </text:span><text:line-break/><text:span text:style-name="T3">[    0.080300] </text:span><text:span text:style-name="T4">AMD-Vi: </text:span><text:span text:style-name="T1">ivrs, add hid:AMDI0041, uid:, rdevid:152 </text:span><text:line-break/><text:span text:style-name="T3">[    0.080302] </text:span><text:span text:style-name="T4">AMD-Vi: </text:span><text:span text:style-name="T1">Using global IVHD EFR:0x4f77ef22294ada, EFR2:0x0 </text:span><text:line-break/><text:span text:style-name="T3">[    0.080881] </text:span><text:span text:style-name="T1">Switched APIC routing to physical flat. </text:span><text:line-break/><text:span text:style-name="T3">[    0.082147] </text:span><text:span text:style-name="T4">..TIMER: </text:span><text:span text:style-name="T1">vector=0x30 apic1=0 pin1=2 apic2=-1 pin2=-1 </text:span><text:line-break/><text:span text:style-name="T3">[    0.086619] </text:span><text:span text:style-name="T4">clocksource: </text:span><text:span text:style-name="T1">tsc-early: mask: 0xffffffffffffffff max_cycles: 0x142427e66b1, max_idle_ns: 440795268273 ns </text:span><text:line-break/><text:span text:style-name="T3">[    0.086629] </text:span><text:span text:style-name="T1">Calibrating delay loop (skipped), value calculated using timer frequency.. 2794.59 BogoMIPS (lpj=1397298) </text:span><text:line-break/><text:span text:style-name="T3">[    0.086656] </text:span><text:span text:style-name="T1">AMD Zen1 DIV0 bug detected. Disable SMT for full protection. </text:span><text:line-break/><text:span text:style-name="T3">[    0.086718] </text:span><text:span text:style-name="T1">LVT offset 1 assigned for vector 0xf9 </text:span><text:line-break/><text:span text:style-name="T3">[    0.086800] </text:span><text:span text:style-name="T1">LVT offset 2 assigned for vector 0xf4 </text:span><text:line-break/><text:span text:style-name="T3">[    0.086824] </text:span><text:span text:style-name="T4">process: </text:span><text:span text:style-name="T1">using mwait in idle threads </text:span><text:line-break/><text:span text:style-name="T3">[    0.086826] </text:span><text:span text:style-name="T4">Last level iTLB entries: </text:span><text:span text:style-name="T1">4KB 1024, 2MB 1024, 4MB 512 </text:span><text:line-break/><text:span text:style-name="T3">[    0.086827] </text:span><text:span text:style-name="T4">Last level dTLB entries: </text:span><text:span text:style-name="T1">4KB 1536, 2MB 1536, 4MB 768, 1GB 0 </text:span><text:line-break/><text:span text:style-name="T3">[    0.086833] </text:span><text:span text:style-name="T4">Spectre V1 : </text:span><text:span text:style-name="T1">Mitigation: usercopy/swapgs barriers and __user pointer sanitization </text:span><text:line-break/><text:span text:style-name="T3">[    0.086836] </text:span><text:span text:style-name="T4">Spectre V2 : </text:span><text:span text:style-name="T1">Mitigation: Retpolines </text:span><text:line-break/><text:span text:style-name="T3">[    0.086837] </text:span><text:span text:style-name="T4">Spectre V2 : </text:span><text:span text:style-name="T1">Spectre v2 / SpectreRSB mitigation: Filling RSB on context switch </text:span><text:line-break/><text:span text:style-name="T3">[    0.086838] </text:span><text:span text:style-name="T4">Spectre V2 : </text:span><text:span text:style-name="T1">Spectre v2 / SpectreRSB : Filling RSB on VMEXIT </text:span><text:line-break/><text:span text:style-name="T3">[    0.086839] </text:span><text:span text:style-name="T4">Spectre V2 : </text:span><text:span text:style-name="T1">Enabling Speculation Barrier for firmware calls </text:span><text:line-break/><text:span text:style-name="T3">[    0.086840] </text:span><text:span text:style-name="T4">RETBleed: </text:span><text:span text:style-name="T1">Mitigation: untrained return thunk </text:span><text:line-break/><text:span text:style-name="T3">[    0.086842] </text:span><text:span text:style-name="T4">Spectre V2 : </text:span><text:span text:style-name="T1">mitigation: Enabling conditional Indirect Branch Prediction Barrier </text:span><text:line-break/><text:span text:style-name="T3">[    0.086843] </text:span><text:span text:style-name="T4">Spectre V2 : </text:span><text:span text:style-name="T1">User space: Mitigation: STIBP always-on protection </text:span><text:line-break/><text:span text:style-name="T3">[    0.086845] </text:span><text:span text:style-name="T4">Speculative Store Bypass: </text:span><text:span text:style-name="T1">Mitigation: Speculative Store Bypass disabled via prctl </text:span><text:line-break/><text:span text:style-name="T3">[    0.086847] </text:span><text:span text:style-name="T4">Speculative Return Stack Overflow: </text:span><text:span text:style-name="T1">Mitigation: safe RET </text:span><text:line-break/><text:span text:style-name="T3">[    0.086856] </text:span><text:span text:style-name="T4">x86/fpu: </text:span><text:span text:style-name="T1">Supporting XSAVE feature 0x001: 'x87 floating point registers' </text:span><text:line-break/><text:soft-page-break/><text:span text:style-name="T3">[    0.086858] </text:span><text:span text:style-name="T4">x86/fpu: </text:span><text:span text:style-name="T1">Supporting XSAVE feature 0x002: 'SSE registers' </text:span><text:line-break/><text:span text:style-name="T3">[    0.086859] </text:span><text:span text:style-name="T4">x86/fpu: </text:span><text:span text:style-name="T1">Supporting XSAVE feature 0x004: 'AVX registers' </text:span><text:line-break/><text:span text:style-name="T3">[    0.086861] </text:span><text:span text:style-name="T4">x86/fpu: </text:span><text:span text:style-name="T1">xstate_offset[2]:  576, xstate_sizes[2]:  256 </text:span><text:line-break/><text:span text:style-name="T3">[    0.086863] </text:span><text:span text:style-name="T4">x86/fpu: </text:span><text:span text:style-name="T1">Enabled xstate features 0x7, context size is 832 bytes, using 'compacted' format. </text:span><text:line-break/><text:span text:style-name="T3">[    0.095402] </text:span><text:span text:style-name="T4">Freeing SMP alternatives memory: </text:span><text:span text:style-name="T1">40K </text:span><text:line-break/><text:span text:style-name="T3">[    0.095407] </text:span><text:span text:style-name="T4">pid_max: </text:span><text:span text:style-name="T1">default: 32768 minimum: 301 </text:span><text:line-break/><text:span text:style-name="T3">[    0.097304] </text:span><text:span text:style-name="T4">LSM: </text:span><text:span text:style-name="T1">Security Framework initializing </text:span><text:line-break/><text:span text:style-name="T3">[    0.097321] </text:span><text:span text:style-name="T4">landlock: </text:span><text:span text:style-name="T1">Up and running. </text:span><text:line-break/><text:span text:style-name="T3">[    0.097322] </text:span><text:span text:style-name="T4">Yama: </text:span><text:span text:style-name="T1">becoming mindful. </text:span><text:line-break/><text:span text:style-name="T3">[    0.097339] </text:span><text:span text:style-name="T1">LSM support for eBPF active </text:span><text:line-break/><text:span text:style-name="T3">[    0.097340] </text:span><text:span text:style-name="T1">AltHa disabled. </text:span><text:line-break/><text:span text:style-name="T3">[    0.097343] </text:span><text:span text:style-name="T4">Kiosk: </text:span><text:span text:style-name="T1">Netlink family registered. </text:span><text:line-break/><text:span text:style-name="T3">[    0.097395] </text:span><text:span text:style-name="T4">Mount-cache hash table entries: </text:span><text:span text:style-name="T1">8192 (order: 4, 65536 bytes, linear) </text:span><text:line-break/><text:span text:style-name="T3">[    0.097404] </text:span><text:span text:style-name="T4">Mountpoint-cache hash table entries: </text:span><text:span text:style-name="T1">8192 (order: 4, 65536 bytes, linear) </text:span><text:line-break/><text:span text:style-name="T3">[    0.199975] </text:span><text:span text:style-name="T4">smpboot: </text:span><text:span text:style-name="T1">CPU0: AMD Athlon Silver 3050e with Radeon Graphics (family: 0x17, model: 0x20, stepping: 0x1) </text:span><text:line-break/><text:span text:style-name="T3">[    0.200223] </text:span><text:span text:style-name="T4">cblist_init_generic: </text:span><text:span text:style-name="T1">Setting adjustable number of callback queues. </text:span><text:line-break/><text:span text:style-name="T3">[    0.200225] </text:span><text:span text:style-name="T4">cblist_init_generic: </text:span><text:span text:style-name="T1">Setting shift to 4 and lim to 1. </text:span><text:line-break/><text:span text:style-name="T3">[    0.200260] </text:span><text:span text:style-name="T4">cblist_init_generic: </text:span><text:span text:style-name="T1">Setting adjustable number of callback queues. </text:span><text:line-break/><text:span text:style-name="T3">[    0.200261] </text:span><text:span text:style-name="T4">cblist_init_generic: </text:span><text:span text:style-name="T1">Setting shift to 4 and lim to 1. </text:span><text:line-break/><text:span text:style-name="T3">[    0.200296] </text:span><text:span text:style-name="T4">cblist_init_generic: </text:span><text:span text:style-name="T1">Setting adjustable number of callback queues. </text:span><text:line-break/><text:span text:style-name="T3">[    0.200297] </text:span><text:span text:style-name="T4">cblist_init_generic: </text:span><text:span text:style-name="T1">Setting shift to 4 and lim to 1. </text:span><text:line-break/><text:span text:style-name="T3">[    0.200329] </text:span><text:span text:style-name="T4">Performance Events: </text:span><text:span text:style-name="T1">Fam17h+ core perfctr, AMD PMU driver. </text:span><text:line-break/><text:span text:style-name="T3">[    0.200352] </text:span><text:span text:style-name="T4">... version: </text:span><text:span text:style-name="T1">               0 </text:span><text:line-break/><text:span text:style-name="T3">[    0.200353] </text:span><text:span text:style-name="T4">... bit width: </text:span><text:span text:style-name="T1">             48 </text:span><text:line-break/><text:span text:style-name="T3">[    0.200354] </text:span><text:span text:style-name="T4">... generic registers: </text:span><text:span text:style-name="T1">     6 </text:span><text:line-break/><text:span text:style-name="T3">[    0.200355] </text:span><text:span text:style-name="T4">... value mask: </text:span><text:span text:style-name="T1">            0000ffffffffffff </text:span><text:line-break/><text:span text:style-name="T3">[    0.200356] </text:span><text:span text:style-name="T4">... max period: </text:span><text:span text:style-name="T1">            00007fffffffffff </text:span><text:line-break/><text:span text:style-name="T3">[    0.200357] </text:span><text:span text:style-name="T4">... fixed-purpose events: </text:span><text:span text:style-name="T1">  0 </text:span><text:line-break/><text:span text:style-name="T3">[    0.200358] </text:span><text:span text:style-name="T4">... event mask: </text:span><text:span text:style-name="T1">            000000000000003f </text:span><text:line-break/><text:span text:style-name="T3">[    0.200445] </text:span><text:span text:style-name="T4">signal: </text:span><text:span text:style-name="T1">max sigframe size: 1776 </text:span><text:line-break/><text:soft-page-break/><text:span text:style-name="T3">[    0.200486] </text:span><text:span text:style-name="T4">rcu: </text:span><text:span text:style-name="T1">Hierarchical SRCU implementation. </text:span><text:line-break/><text:span text:style-name="T3">[    0.200487] </text:span><text:span text:style-name="T4">rcu: </text:span><text:span text:style-name="T1">    Max phase no-delay instances is 400. </text:span><text:line-break/><text:span text:style-name="T3">[    0.200623] </text:span><text:span text:style-name="T4">NMI watchdog: </text:span><text:span text:style-name="T1">Enabled. Permanently consumes one hw-PMU counter. </text:span><text:line-break/><text:span text:style-name="T3">[    0.200851] </text:span><text:span text:style-name="T4">smp: </text:span><text:span text:style-name="T1">Bringing up secondary CPUs ... </text:span><text:line-break/><text:span text:style-name="T3">[    0.201055] </text:span><text:span text:style-name="T4">x86: </text:span><text:span text:style-name="T1">Booting SMP configuration: </text:span><text:line-break/><text:span text:style-name="T3">[    0.201056] </text:span><text:span text:style-name="T4">.... node  #0, CPUs: </text:span><text:span text:style-name="T1">       #1 </text:span><text:line-break/><text:span text:style-name="T3">[    0.201623] </text:span><text:span text:style-name="T2">TSC synchronization [CPU#0 -&gt; CPU#1]:</text:span><text:span text:style-name="T1"> </text:span><text:line-break/><text:span text:style-name="T3">[    0.201623] </text:span><text:span text:style-name="T2">Measured 1660944440 cycles TSC warp between CPUs, turning off TSC clock.</text:span><text:span text:style-name="T1"> </text:span><text:line-break/><text:span text:style-name="T3">[    0.201623] </text:span><text:span text:style-name="T4">tsc: </text:span><text:span text:style-name="T1">Marking TSC unstable due to check_tsc_sync_source failed </text:span><text:line-break/><text:span text:style-name="T3">[    0.201721] </text:span><text:span text:style-name="T4">Spectre V2 : </text:span><text:span text:style-name="T1">Update user space SMT mitigation: STIBP always-on </text:span><text:line-break/><text:span text:style-name="T3">[    0.202840] </text:span><text:span text:style-name="T1">  </text:span><text:span text:style-name="T2">#2  #3</text:span><text:span text:style-name="T1"> </text:span><text:line-break/><text:span text:style-name="T3">[    0.203713] </text:span><text:span text:style-name="T4">smp: </text:span><text:span text:style-name="T1">Brought up 1 node, 4 CPUs </text:span><text:line-break/><text:span text:style-name="T3">[    0.203713] </text:span><text:span text:style-name="T4">smpboot: </text:span><text:span text:style-name="T1">Max logical packages: 4 </text:span><text:line-break/><text:span text:style-name="T3">[    0.203713] </text:span><text:span text:style-name="T2">----------------</text:span><text:span text:style-name="T1"> </text:span><text:line-break/><text:span text:style-name="T3">[    0.203713] </text:span><text:span text:style-name="T2">| NMI testsuite:</text:span><text:span text:style-name="T1"> </text:span><text:line-break/><text:span text:style-name="T3">[    0.203713] </text:span><text:span text:style-name="T2">--------------------</text:span><text:span text:style-name="T1"> </text:span><text:line-break/><text:span text:style-name="T3">[    0.203713] </text:span><text:span text:style-name="T4">  remote IPI: </text:span><text:span text:style-name="T1"> </text:span><text:span text:style-name="T2">ok  |</text:span><text:span text:style-name="T1"> </text:span><text:line-break/><text:span text:style-name="T3">[    0.203713] </text:span><text:span text:style-name="T4">   local IPI: </text:span><text:span text:style-name="T1"> </text:span><text:span text:style-name="T2">ok  |</text:span><text:span text:style-name="T1"> </text:span><text:line-break/><text:span text:style-name="T3">[    0.203713] </text:span><text:span text:style-name="T2">--------------------</text:span><text:span text:style-name="T1"> </text:span><text:line-break/><text:span text:style-name="T3">[    0.203713] </text:span><text:span text:style-name="T2">Good, all   2 testcases passed! |</text:span><text:span text:style-name="T1"> </text:span><text:line-break/><text:span text:style-name="T3">[    0.203713] </text:span><text:span text:style-name="T2">---------------------------------</text:span><text:span text:style-name="T1"> </text:span><text:line-break/><text:span text:style-name="T3">[    0.203713] </text:span><text:span text:style-name="T4">smpboot: </text:span><text:span text:style-name="T1">Total of 4 processors activated (11178.38 BogoMIPS) </text:span><text:line-break/><text:span text:style-name="T3">[    0.204937] </text:span><text:span text:style-name="T4">devtmpfs: </text:span><text:span text:style-name="T1">initialized </text:span><text:line-break/><text:span text:style-name="T3">[    0.204937] </text:span><text:span text:style-name="T4">x86/mm: </text:span><text:span text:style-name="T1">Memory block size: 128MB </text:span><text:line-break/><text:span text:style-name="T3">[    0.205699] </text:span><text:span text:style-name="T4">ACPI: </text:span><text:span text:style-name="T1">PM: Registering ACPI NVS region [mem 0x09f00000-0x09f0afff] (45056 bytes) </text:span><text:line-break/><text:span text:style-name="T3">[    0.205699] </text:span><text:span text:style-name="T4">ACPI: </text:span><text:span text:style-name="T1">PM: Registering ACPI NVS region [mem 0xbc57e000-0xbe57dfff] (33554432 bytes) </text:span><text:line-break/><text:span text:style-name="T3">[    0.206448] </text:span><text:span text:style-name="T4">clocksource: </text:span><text:span text:style-name="T1">jiffies: mask: 0xffffffff max_cycles: 0xffffffff, max_idle_ns: 1911260446275000 ns </text:span><text:line-break/><text:span text:style-name="T3">[    0.206454] </text:span><text:span text:style-name="T4">futex hash table entries: </text:span><text:span text:style-name="T1">4096 (order: 6, 262144 bytes, linear) </text:span><text:line-break/><text:span text:style-name="T3">[    0.206642] </text:span><text:span text:style-name="T4">pinctrl core: </text:span><text:span text:style-name="T1">initialized pinctrl subsystem </text:span><text:line-break/><text:span text:style-name="T3">[    0.207709] </text:span><text:span text:style-name="T4">NET: </text:span><text:span text:style-name="T1">Registered PF_NETLINK/PF_ROUTE protocol family </text:span><text:line-break/><text:span text:style-name="T3">[    0.207867] </text:span><text:span text:style-name="T4">DMA: </text:span><text:span text:style-name="T1">preallocated 512 KiB GFP_KERNEL pool for atomic allocations </text:span><text:line-break/><text:span text:style-name="T3">[    0.207876] </text:span><text:span text:style-name="T4">DMA: </text:span><text:span text:style-name="T1">preallocated 512 KiB GFP_KERNEL|GFP_DMA pool for atomic allocations </text:span><text:line-break/><text:soft-page-break/><text:span text:style-name="T3">[    0.207881] </text:span><text:span text:style-name="T4">DMA: </text:span><text:span text:style-name="T1">preallocated 512 KiB GFP_KERNEL|GFP_DMA32 pool for atomic allocations </text:span><text:line-break/><text:span text:style-name="T3">[    0.207897] </text:span><text:span text:style-name="T4">audit: </text:span><text:span text:style-name="T1">initializing netlink subsys (disabled) </text:span><text:line-break/><text:span text:style-name="T3">[    0.207907] </text:span><text:span text:style-name="T4">audit: </text:span><text:span text:style-name="T1">type=2000 audit(1696345442.129:1): state=initialized audit_enabled=0 res=1 </text:span><text:line-break/><text:span text:style-name="T3">[    0.207907] </text:span><text:span text:style-name="T4">thermal_sys: </text:span><text:span text:style-name="T1">Registered thermal governor 'fair_share' </text:span><text:line-break/><text:span text:style-name="T3">[    0.207907] </text:span><text:span text:style-name="T4">thermal_sys: </text:span><text:span text:style-name="T1">Registered thermal governor 'bang_bang' </text:span><text:line-break/><text:span text:style-name="T3">[    0.207907] </text:span><text:span text:style-name="T4">thermal_sys: </text:span><text:span text:style-name="T1">Registered thermal governor 'step_wise' </text:span><text:line-break/><text:span text:style-name="T3">[    0.207907] </text:span><text:span text:style-name="T4">thermal_sys: </text:span><text:span text:style-name="T1">Registered thermal governor 'user_space' </text:span><text:line-break/><text:span text:style-name="T3">[    0.207907] </text:span><text:span text:style-name="T4">cpuidle: </text:span><text:span text:style-name="T1">using governor ladder </text:span><text:line-break/><text:span text:style-name="T3">[    0.207907] </text:span><text:span text:style-name="T4">cpuidle: </text:span><text:span text:style-name="T1">using governor menu </text:span><text:line-break/><text:span text:style-name="T3">[    0.207907] </text:span><text:span text:style-name="T1">ACPI FADT declares the system doesn't support PCIe ASPM, so disable it </text:span><text:line-break/><text:span text:style-name="T3">[    0.207907] </text:span><text:span text:style-name="T4">acpiphp: </text:span><text:span text:style-name="T1">ACPI Hot Plug PCI Controller Driver version: 0.5 </text:span><text:line-break/><text:span text:style-name="T3">[    0.207907] </text:span><text:span text:style-name="T4">PCI: </text:span><text:span text:style-name="T1">MMCONFIG for domain 0000 [bus 00-3f] at [mem 0xf8000000-0xfbffffff] (base 0xf8000000) </text:span><text:line-break/><text:span text:style-name="T3">[    0.207907] </text:span><text:span text:style-name="T4">PCI: </text:span><text:span text:style-name="T1">MMCONFIG at [mem 0xf8000000-0xfbffffff] reserved in E820 </text:span><text:line-break/><text:span text:style-name="T3">[    0.207907] </text:span><text:span text:style-name="T4">PCI: </text:span><text:span text:style-name="T1">Using configuration type 1 for base access </text:span><text:line-break/><text:span text:style-name="T3">[    0.210047] </text:span><text:span text:style-name="T4">kprobes: </text:span><text:span text:style-name="T1">kprobe jump-optimization is enabled. All kprobes are optimized if possible. </text:span><text:line-break/><text:span text:style-name="T3">[    0.210055] </text:span><text:span text:style-name="T4">HugeTLB: </text:span><text:span text:style-name="T1">registered 1.00 GiB page size, pre-allocated 0 pages </text:span><text:line-break/><text:span text:style-name="T3">[    0.210055] </text:span><text:span text:style-name="T4">HugeTLB: </text:span><text:span text:style-name="T1">16380 KiB vmemmap can be freed for a 1.00 GiB page </text:span><text:line-break/><text:span text:style-name="T3">[    0.210055] </text:span><text:span text:style-name="T4">HugeTLB: </text:span><text:span text:style-name="T1">registered 2.00 MiB page size, pre-allocated 0 pages </text:span><text:line-break/><text:span text:style-name="T3">[    0.210055] </text:span><text:span text:style-name="T4">HugeTLB: </text:span><text:span text:style-name="T1">28 KiB vmemmap can be freed for a 2.00 MiB page </text:span><text:line-break/><text:span text:style-name="T3">[    0.210810] </text:span><text:span text:style-name="T4">ACPI: </text:span><text:span text:style-name="T1">Added _OSI(Module Device) </text:span><text:line-break/><text:span text:style-name="T3">[    0.210814] </text:span><text:span text:style-name="T4">ACPI: </text:span><text:span text:style-name="T1">Added _OSI(Processor Device) </text:span><text:line-break/><text:span text:style-name="T3">[    0.210816] </text:span><text:span text:style-name="T4">ACPI: </text:span><text:span text:style-name="T1">Added _OSI(3.0 _SCP Extensions) </text:span><text:line-break/><text:span text:style-name="T3">[    0.210818] </text:span><text:span text:style-name="T4">ACPI: </text:span><text:span text:style-name="T1">Added _OSI(Processor Aggregator Device) </text:span><text:line-break/><text:span text:style-name="T3">[    0.221678] </text:span><text:span text:style-name="T4">ACPI: </text:span><text:span text:style-name="T1">9 ACPI AML tables successfully acquired and loaded </text:span><text:line-break/><text:span text:style-name="T3">[    0.222961] </text:span><text:span text:style-name="T4">ACPI: </text:span><text:span text:style-name="T1">[Firmware Bug]: BIOS _OSI(Linux) query ignored </text:span><text:line-break/><text:span text:style-name="T3">[    0.224634] </text:span><text:span text:style-name="T4">ACPI: </text:span><text:span text:style-name="T1">EC: EC started </text:span><text:line-break/><text:span text:style-name="T3">[    0.224636] </text:span><text:span text:style-name="T4">ACPI: </text:span><text:span text:style-name="T1">EC: interrupt blocked </text:span><text:line-break/><text:soft-page-break/><text:span text:style-name="T3">[    0.226313] </text:span><text:span text:style-name="T4">ACPI: </text:span><text:span text:style-name="T1">EC: EC_CMD/EC_SC=0x666, EC_DATA=0x662 </text:span><text:line-break/><text:span text:style-name="T3">[    0.226317] </text:span><text:span text:style-name="T4">ACPI: </text:span><text:span text:style-name="T1">\_SB_.PCI0.LPC0.H_EC: Boot DSDT EC used to handle transactions </text:span><text:line-break/><text:span text:style-name="T3">[    0.226318] </text:span><text:span text:style-name="T4">ACPI: </text:span><text:span text:style-name="T1">Interpreter enabled </text:span><text:line-break/><text:span text:style-name="T3">[    0.226336] </text:span><text:span text:style-name="T4">ACPI: </text:span><text:span text:style-name="T1">PM: (supports S0 S3 S4 S5) </text:span><text:line-break/><text:span text:style-name="T3">[    0.226337] </text:span><text:span text:style-name="T4">ACPI: </text:span><text:span text:style-name="T1">Using IOAPIC for interrupt routing </text:span><text:line-break/><text:span text:style-name="T3">[    0.226766] </text:span><text:span text:style-name="T4">PCI: </text:span><text:span text:style-name="T1">Using host bridge windows from ACPI; if necessary, use "pci=nocrs" and report a bug </text:span><text:line-break/><text:span text:style-name="T3">[    0.226768] </text:span><text:span text:style-name="T4">PCI: </text:span><text:span text:style-name="T1">Using E820 reservations for host bridge windows </text:span><text:line-break/><text:span text:style-name="T3">[    0.227003] </text:span><text:span text:style-name="T4">ACPI: </text:span><text:span text:style-name="T1">Enabled 3 GPEs in block 00 to 1F </text:span><text:line-break/><text:span text:style-name="T3">[    0.234100] </text:span><text:span text:style-name="T4">ACPI: </text:span><text:span text:style-name="T1">PCI Root Bridge [PCI0] (domain 0000 [bus 00-ff]) </text:span><text:line-break/><text:span text:style-name="T3">[    0.234109] </text:span><text:span text:style-name="T4">acpi PNP0A08:00: </text:span><text:span text:style-name="T1">_OSC: OS supports [ExtendedConfig ASPM ClockPM Segments MSI EDR HPX-Type3] </text:span><text:line-break/><text:span text:style-name="T3">[    0.234196] </text:span><text:span text:style-name="T4">acpi PNP0A08:00: </text:span><text:span text:style-name="T1">_OSC: platform does not support [LTR DPC] </text:span><text:line-break/><text:span text:style-name="T3">[    0.234347] </text:span><text:span text:style-name="T4">acpi PNP0A08:00: </text:span><text:span text:style-name="T1">_OSC: OS now controls [PCIeHotplug PME AER PCIeCapability] </text:span><text:line-break/><text:span text:style-name="T3">[    0.234350] </text:span><text:span text:style-name="T4">acpi PNP0A08:00: </text:span><text:span text:style-name="T1">FADT indicates ASPM is unsupported, using BIOS configuration </text:span><text:line-break/><text:span text:style-name="T3">[    0.234360] </text:span><text:span text:style-name="T4">acpi PNP0A08:00: </text:span><text:span text:style-name="T1">[Firmware Info]: MMCONFIG for domain 0000 [bus 00-3f] only partially covers this bridge </text:span><text:line-break/><text:span text:style-name="T3">[    0.235077] </text:span><text:span text:style-name="T1">PCI host bridge to bus 0000:00 </text:span><text:line-break/><text:span text:style-name="T3">[    0.235079] </text:span><text:span text:style-name="T4">pci_bus 0000:00: </text:span><text:span text:style-name="T1">root bus resource [mem 0x000a0000-0x000bffff window] </text:span><text:line-break/><text:span text:style-name="T3">[    0.235082] </text:span><text:span text:style-name="T4">pci_bus 0000:00: </text:span><text:span text:style-name="T1">root bus resource [mem 0xc0000000-0xf7ffffff window] </text:span><text:line-break/><text:span text:style-name="T3">[    0.235085] </text:span><text:span text:style-name="T4">pci_bus 0000:00: </text:span><text:span text:style-name="T1">root bus resource [mem 0xfc000000-0xfdffffff window] </text:span><text:line-break/><text:span text:style-name="T3">[    0.235087] </text:span><text:span text:style-name="T4">pci_bus 0000:00: </text:span><text:span text:style-name="T1">root bus resource [mem 0x140000000-0xffffffffff window] </text:span><text:line-break/><text:span text:style-name="T3">[    0.235089] </text:span><text:span text:style-name="T4">pci_bus 0000:00: </text:span><text:span text:style-name="T1">root bus resource [io  0x0000-0x0cf7 window] </text:span><text:line-break/><text:span text:style-name="T3">[    0.235091] </text:span><text:span text:style-name="T4">pci_bus 0000:00: </text:span><text:span text:style-name="T1">root bus resource [io  0x0d00-0xffff window] </text:span><text:line-break/><text:span text:style-name="T3">[    0.235093] </text:span><text:span text:style-name="T4">pci_bus 0000:00: </text:span><text:span text:style-name="T1">root bus resource [bus 00-ff] </text:span><text:line-break/><text:span text:style-name="T3">[    0.235115] </text:span><text:span text:style-name="T4">pci 0000:00:00.0: </text:span><text:span text:style-name="T1">[1022:15d0] type 00 class 0x060000 </text:span><text:line-break/><text:span text:style-name="T3">[    0.235286] </text:span><text:span text:style-name="T4">pci 0000:00:00.2: </text:span><text:span text:style-name="T1">[1022:15d1] type 00 class 0x080600 </text:span><text:line-break/><text:span text:style-name="T3">[    0.235482] </text:span><text:span text:style-name="T4">pci 0000:00:01.0: </text:span><text:span text:style-name="T1">[1022:1452] type 00 class 0x060000 </text:span><text:line-break/><text:span text:style-name="T3">[    0.235657] </text:span><text:span text:style-name="T4">pci 0000:00:01.2: </text:span><text:span text:style-name="T1">[1022:15d3] type 01 class </text:span><text:soft-page-break/><text:span text:style-name="T1">0x060400 </text:span><text:line-break/><text:span text:style-name="T3">[    0.235797] </text:span><text:span text:style-name="T4">pci 0000:00:01.2: </text:span><text:span text:style-name="T1">enabling Extended Tags </text:span><text:line-break/><text:span text:style-name="T3">[    0.236021] </text:span><text:span text:style-name="T4">pci 0000:00:01.2: </text:span><text:span text:style-name="T1">PME# supported from D0 D3hot D3cold </text:span><text:line-break/><text:span text:style-name="T3">[    0.236441] </text:span><text:span text:style-name="T4">pci 0000:00:01.3: </text:span><text:span text:style-name="T1">[1022:15d3] type 01 class 0x060400 </text:span><text:line-break/><text:span text:style-name="T3">[    0.236583] </text:span><text:span text:style-name="T4">pci 0000:00:01.3: </text:span><text:span text:style-name="T1">enabling Extended Tags </text:span><text:line-break/><text:span text:style-name="T3">[    0.236809] </text:span><text:span text:style-name="T4">pci 0000:00:01.3: </text:span><text:span text:style-name="T1">PME# supported from D0 D3hot D3cold </text:span><text:line-break/><text:span text:style-name="T3">[    0.237229] </text:span><text:span text:style-name="T4">pci 0000:00:08.0: </text:span><text:span text:style-name="T1">[1022:1452] type 00 class 0x060000 </text:span><text:line-break/><text:span text:style-name="T3">[    0.237374] </text:span><text:span text:style-name="T4">pci 0000:00:08.1: </text:span><text:span text:style-name="T1">[1022:15db] type 01 class 0x060400 </text:span><text:line-break/><text:span text:style-name="T3">[    0.237413] </text:span><text:span text:style-name="T4">pci 0000:00:08.1: </text:span><text:span text:style-name="T1">enabling Extended Tags </text:span><text:line-break/><text:span text:style-name="T3">[    0.237465] </text:span><text:span text:style-name="T4">pci 0000:00:08.1: </text:span><text:span text:style-name="T1">PME# supported from D0 D3hot D3cold </text:span><text:line-break/><text:span text:style-name="T3">[    0.237640] </text:span><text:span text:style-name="T4">pci 0000:00:14.0: </text:span><text:span text:style-name="T1">[1022:790b] type 00 class 0x0c0500 </text:span><text:line-break/><text:span text:style-name="T3">[    0.237784] </text:span><text:span text:style-name="T4">pci 0000:00:14.3: </text:span><text:span text:style-name="T1">[1022:790e] type 00 class 0x060100 </text:span><text:line-break/><text:span text:style-name="T3">[    0.237980] </text:span><text:span text:style-name="T4">pci 0000:00:18.0: </text:span><text:span text:style-name="T1">[1022:15e8] type 00 class 0x060000 </text:span><text:line-break/><text:span text:style-name="T3">[    0.238032] </text:span><text:span text:style-name="T4">pci 0000:00:18.1: </text:span><text:span text:style-name="T1">[1022:15e9] type 00 class 0x060000 </text:span><text:line-break/><text:span text:style-name="T3">[    0.238083] </text:span><text:span text:style-name="T4">pci 0000:00:18.2: </text:span><text:span text:style-name="T1">[1022:15ea] type 00 class 0x060000 </text:span><text:line-break/><text:span text:style-name="T3">[    0.238134] </text:span><text:span text:style-name="T4">pci 0000:00:18.3: </text:span><text:span text:style-name="T1">[1022:15eb] type 00 class 0x060000 </text:span><text:line-break/><text:span text:style-name="T3">[    0.238183] </text:span><text:span text:style-name="T4">pci 0000:00:18.4: </text:span><text:span text:style-name="T1">[1022:15ec] type 00 class 0x060000 </text:span><text:line-break/><text:span text:style-name="T3">[    0.238231] </text:span><text:span text:style-name="T4">pci 0000:00:18.5: </text:span><text:span text:style-name="T1">[1022:15ed] type 00 class 0x060000 </text:span><text:line-break/><text:span text:style-name="T3">[    0.238279] </text:span><text:span text:style-name="T4">pci 0000:00:18.6: </text:span><text:span text:style-name="T1">[1022:15ee] type 00 class 0x060000 </text:span><text:line-break/><text:span text:style-name="T3">[    0.238327] </text:span><text:span text:style-name="T4">pci 0000:00:18.7: </text:span><text:span text:style-name="T1">[1022:15ef] type 00 class 0x060000 </text:span><text:line-break/><text:span text:style-name="T3">[    0.238658] </text:span><text:span text:style-name="T4">pci 0000:01:00.0: </text:span><text:span text:style-name="T1">[10ec:c822] type 00 class 0x028000 </text:span><text:line-break/><text:span text:style-name="T3">[    0.238682] </text:span><text:span text:style-name="T4">pci 0000:01:00.0: </text:span><text:span text:style-name="T1">reg 0x10: [io  0x2000-0x20ff] </text:span><text:line-break/><text:span text:style-name="T3">[    0.238711] </text:span><text:span text:style-name="T4">pci 0000:01:00.0: </text:span><text:span text:style-name="T1">reg 0x18: [mem 0xd0700000-0xd070ffff 64bit] </text:span><text:line-break/><text:span text:style-name="T3">[    0.238852] </text:span><text:span text:style-name="T4">pci 0000:01:00.0: </text:span><text:span text:style-name="T1">supports D1 D2 </text:span><text:line-break/><text:span text:style-name="T3">[    0.238853] </text:span><text:span text:style-name="T4">pci 0000:01:00.0: </text:span><text:span text:style-name="T1">PME# supported from D0 D1 D2 D3hot D3cold </text:span><text:line-break/><text:soft-page-break/><text:span text:style-name="T3">[    0.239676] </text:span><text:span text:style-name="T4">pci 0000:00:01.2: </text:span><text:span text:style-name="T1">PCI bridge to [bus 01] </text:span><text:line-break/><text:span text:style-name="T3">[    0.239682] </text:span><text:span text:style-name="T4">pci 0000:00:01.2: </text:span><text:span text:style-name="T1">  bridge window [io  0x2000-0x2fff] </text:span><text:line-break/><text:span text:style-name="T3">[    0.239686] </text:span><text:span text:style-name="T4">pci 0000:00:01.2: </text:span><text:span text:style-name="T1">  bridge window [mem 0xd0700000-0xd07fffff] </text:span><text:line-break/><text:span text:style-name="T3">[    0.239894] </text:span><text:span text:style-name="T4">pci 0000:02:00.0: </text:span><text:span text:style-name="T1">[1217:8621] type 00 class 0x080501 </text:span><text:line-break/><text:span text:style-name="T3">[    0.239914] </text:span><text:span text:style-name="T4">pci 0000:02:00.0: </text:span><text:span text:style-name="T1">reg 0x10: [mem 0xd0601000-0xd0601fff] </text:span><text:line-break/><text:span text:style-name="T3">[    0.239924] </text:span><text:span text:style-name="T4">pci 0000:02:00.0: </text:span><text:span text:style-name="T1">reg 0x14: [mem 0xd0600000-0xd06007ff] </text:span><text:line-break/><text:span text:style-name="T3">[    0.240057] </text:span><text:span text:style-name="T4">pci 0000:02:00.0: </text:span><text:span text:style-name="T1">PME# supported from D3hot D3cold </text:span><text:line-break/><text:span text:style-name="T3">[    0.242647] </text:span><text:span text:style-name="T4">pci 0000:00:01.3: </text:span><text:span text:style-name="T1">PCI bridge to [bus 02] </text:span><text:line-break/><text:span text:style-name="T3">[    0.242655] </text:span><text:span text:style-name="T4">pci 0000:00:01.3: </text:span><text:span text:style-name="T1">  bridge window [mem 0xd0600000-0xd06fffff] </text:span><text:line-break/><text:span text:style-name="T3">[    0.242759] </text:span><text:span text:style-name="T4">pci 0000:03:00.0: </text:span><text:span text:style-name="T1">[1002:15d8] type 00 class 0x030000 </text:span><text:line-break/><text:span text:style-name="T3">[    0.242778] </text:span><text:span text:style-name="T4">pci 0000:03:00.0: </text:span><text:span text:style-name="T1">reg 0x10: [mem 0xc0000000-0xcfffffff 64bit pref] </text:span><text:line-break/><text:span text:style-name="T3">[    0.242790] </text:span><text:span text:style-name="T4">pci 0000:03:00.0: </text:span><text:span text:style-name="T1">reg 0x18: [mem 0xd0000000-0xd01fffff 64bit pref] </text:span><text:line-break/><text:span text:style-name="T3">[    0.242799] </text:span><text:span text:style-name="T4">pci 0000:03:00.0: </text:span><text:span text:style-name="T1">reg 0x20: [io  0x1000-0x10ff] </text:span><text:line-break/><text:span text:style-name="T3">[    0.242808] </text:span><text:span text:style-name="T4">pci 0000:03:00.0: </text:span><text:span text:style-name="T1">reg 0x24: [mem 0xd0500000-0xd057ffff] </text:span><text:line-break/><text:span text:style-name="T3">[    0.242822] </text:span><text:span text:style-name="T4">pci 0000:03:00.0: </text:span><text:span text:style-name="T1">enabling Extended Tags </text:span><text:line-break/><text:span text:style-name="T3">[    0.242841] </text:span><text:span text:style-name="T4">pci 0000:03:00.0: </text:span><text:span text:style-name="T1">BAR 0: assigned to efifb </text:span><text:line-break/><text:span text:style-name="T3">[    0.242907] </text:span><text:span text:style-name="T4">pci 0000:03:00.0: </text:span><text:span text:style-name="T1">PME# supported from D1 D2 D3hot D3cold </text:span><text:line-break/><text:span text:style-name="T3">[    0.243083] </text:span><text:span text:style-name="T4">pci 0000:03:00.1: </text:span><text:span text:style-name="T1">[1002:15de] type 00 class 0x040300 </text:span><text:line-break/><text:span text:style-name="T3">[    0.243096] </text:span><text:span text:style-name="T4">pci 0000:03:00.1: </text:span><text:span text:style-name="T1">reg 0x10: [mem 0xd05c8000-0xd05cbfff] </text:span><text:line-break/><text:span text:style-name="T3">[    0.243132] </text:span><text:span text:style-name="T4">pci 0000:03:00.1: </text:span><text:span text:style-name="T1">enabling Extended Tags </text:span><text:line-break/><text:span text:style-name="T3">[    0.243180] </text:span><text:span text:style-name="T4">pci 0000:03:00.1: </text:span><text:span text:style-name="T1">PME# supported from D1 D2 D3hot D3cold </text:span><text:line-break/><text:span text:style-name="T3">[    0.243283] </text:span><text:span text:style-name="T4">pci 0000:03:00.2: </text:span><text:span text:style-name="T1">[1022:15df] type 00 class 0x108000 </text:span><text:line-break/><text:span text:style-name="T3">[    0.243305] </text:span><text:span text:style-name="T4">pci 0000:03:00.2: </text:span><text:span text:style-name="T1">reg 0x18: [mem 0xd0400000-0xd04fffff] </text:span><text:line-break/><text:span text:style-name="T3">[    0.243321] </text:span><text:span text:style-name="T4">pci 0000:03:00.2: </text:span><text:span text:style-name="T1">reg 0x24: [mem 0xd05ce000-0xd05cffff] </text:span><text:line-break/><text:span text:style-name="T3">[    0.243333] </text:span><text:span text:style-name="T4">pci 0000:03:00.2: </text:span><text:span text:style-name="T1">enabling Extended Tags </text:span><text:line-break/><text:span text:style-name="T3">[    0.243480] </text:span><text:span text:style-name="T4">pci 0000:03:00.3: </text:span><text:span text:style-name="T1">[1022:15e5] type 00 class 0x0c0330 </text:span><text:line-break/><text:soft-page-break/><text:span text:style-name="T3">[    0.243499] </text:span><text:span text:style-name="T4">pci 0000:03:00.3: </text:span><text:span text:style-name="T1">reg 0x10: [mem 0xd0200000-0xd02fffff 64bit] </text:span><text:line-break/><text:span text:style-name="T3">[    0.243540] </text:span><text:span text:style-name="T4">pci 0000:03:00.3: </text:span><text:span text:style-name="T1">enabling Extended Tags </text:span><text:line-break/><text:span text:style-name="T3">[    0.243604] </text:span><text:span text:style-name="T4">pci 0000:03:00.3: </text:span><text:span text:style-name="T1">PME# supported from D0 D3hot D3cold </text:span><text:line-break/><text:span text:style-name="T3">[    0.243733] </text:span><text:span text:style-name="T4">pci 0000:03:00.5: </text:span><text:span text:style-name="T1">[1022:15e2] type 00 class 0x048000 </text:span><text:line-break/><text:span text:style-name="T3">[    0.243748] </text:span><text:span text:style-name="T4">pci 0000:03:00.5: </text:span><text:span text:style-name="T1">reg 0x10: [mem 0xd0580000-0xd05bffff] </text:span><text:line-break/><text:span text:style-name="T3">[    0.243790] </text:span><text:span text:style-name="T4">pci 0000:03:00.5: </text:span><text:span text:style-name="T1">enabling Extended Tags </text:span><text:line-break/><text:span text:style-name="T3">[    0.243847] </text:span><text:span text:style-name="T4">pci 0000:03:00.5: </text:span><text:span text:style-name="T1">PME# supported from D0 D3hot D3cold </text:span><text:line-break/><text:span text:style-name="T3">[    0.243957] </text:span><text:span text:style-name="T4">pci 0000:03:00.6: </text:span><text:span text:style-name="T1">[1022:15e3] type 00 class 0x040300 </text:span><text:line-break/><text:span text:style-name="T3">[    0.243971] </text:span><text:span text:style-name="T4">pci 0000:03:00.6: </text:span><text:span text:style-name="T1">reg 0x10: [mem 0xd05c0000-0xd05c7fff] </text:span><text:line-break/><text:span text:style-name="T3">[    0.244013] </text:span><text:span text:style-name="T4">pci 0000:03:00.6: </text:span><text:span text:style-name="T1">enabling Extended Tags </text:span><text:line-break/><text:span text:style-name="T3">[    0.244069] </text:span><text:span text:style-name="T4">pci 0000:03:00.6: </text:span><text:span text:style-name="T1">PME# supported from D0 D3hot D3cold </text:span><text:line-break/><text:span text:style-name="T3">[    0.244180] </text:span><text:span text:style-name="T4">pci 0000:03:00.7: </text:span><text:span text:style-name="T1">[1022:15e4] type 00 class 0x000000 </text:span><text:line-break/><text:span text:style-name="T3">[    0.244206] </text:span><text:span text:style-name="T4">pci 0000:03:00.7: </text:span><text:span text:style-name="T1">reg 0x18: [mem 0xd0300000-0xd03fffff] </text:span><text:line-break/><text:span text:style-name="T3">[    0.244225] </text:span><text:span text:style-name="T4">pci 0000:03:00.7: </text:span><text:span text:style-name="T1">reg 0x24: [mem 0xd05cc000-0xd05cdfff] </text:span><text:line-break/><text:span text:style-name="T3">[    0.244239] </text:span><text:span text:style-name="T4">pci 0000:03:00.7: </text:span><text:span text:style-name="T1">enabling Extended Tags </text:span><text:line-break/><text:span text:style-name="T3">[    0.244446] </text:span><text:span text:style-name="T4">pci 0000:00:08.1: </text:span><text:span text:style-name="T1">PCI bridge to [bus 03] </text:span><text:line-break/><text:span text:style-name="T3">[    0.244452] </text:span><text:span text:style-name="T4">pci 0000:00:08.1: </text:span><text:span text:style-name="T1">  bridge window [io  0x1000-0x1fff] </text:span><text:line-break/><text:span text:style-name="T3">[    0.244455] </text:span><text:span text:style-name="T4">pci 0000:00:08.1: </text:span><text:span text:style-name="T1">  bridge window [mem 0xd0200000-0xd05fffff] </text:span><text:line-break/><text:span text:style-name="T3">[    0.244461] </text:span><text:span text:style-name="T4">pci 0000:00:08.1: </text:span><text:span text:style-name="T1">  bridge window [mem 0xc0000000-0xd01fffff 64bit pref] </text:span><text:line-break/><text:span text:style-name="T3">[    0.244645] </text:span><text:span text:style-name="T4">ACPI: </text:span><text:span text:style-name="T1">PCI: Interrupt link LNKA configured for IRQ 0 </text:span><text:line-break/><text:span text:style-name="T3">[    0.244715] </text:span><text:span text:style-name="T4">ACPI: </text:span><text:span text:style-name="T1">PCI: Interrupt link LNKB configured for IRQ 0 </text:span><text:line-break/><text:span text:style-name="T3">[    0.244766] </text:span><text:span text:style-name="T4">ACPI: </text:span><text:span text:style-name="T1">PCI: Interrupt link LNKC configured for IRQ 0 </text:span><text:line-break/><text:span text:style-name="T3">[    0.244832] </text:span><text:span text:style-name="T4">ACPI: </text:span><text:span text:style-name="T1">PCI: Interrupt link LNKD configured for IRQ 0 </text:span><text:line-break/><text:span text:style-name="T3">[    0.244891] </text:span><text:span text:style-name="T4">ACPI: </text:span><text:span text:style-name="T1">PCI: Interrupt link LNKE configured for IRQ 0 </text:span><text:line-break/><text:span text:style-name="T3">[    0.244938] </text:span><text:span text:style-name="T4">ACPI: </text:span><text:span text:style-name="T1">PCI: Interrupt link LNKF configured for IRQ 0 </text:span><text:soft-page-break/><text:line-break/><text:span text:style-name="T3">[    0.244984] </text:span><text:span text:style-name="T4">ACPI: </text:span><text:span text:style-name="T1">PCI: Interrupt link LNKG configured for IRQ 0 </text:span><text:line-break/><text:span text:style-name="T3">[    0.245031] </text:span><text:span text:style-name="T4">ACPI: </text:span><text:span text:style-name="T1">PCI: Interrupt link LNKH configured for IRQ 0 </text:span><text:line-break/><text:span text:style-name="T3">[    0.248045] </text:span><text:span text:style-name="T4">ACPI: </text:span><text:span text:style-name="T1">EC: interrupt unblocked </text:span><text:line-break/><text:span text:style-name="T3">[    0.248047] </text:span><text:span text:style-name="T4">ACPI: </text:span><text:span text:style-name="T1">EC: event unblocked </text:span><text:line-break/><text:span text:style-name="T3">[    0.248055] </text:span><text:span text:style-name="T4">ACPI: </text:span><text:span text:style-name="T1">EC: EC_CMD/EC_SC=0x666, EC_DATA=0x662 </text:span><text:line-break/><text:span text:style-name="T3">[    0.248057] </text:span><text:span text:style-name="T4">ACPI: </text:span><text:span text:style-name="T1">EC: GPE=0x17 </text:span><text:line-break/><text:span text:style-name="T3">[    0.248058] </text:span><text:span text:style-name="T4">ACPI: </text:span><text:span text:style-name="T1">\_SB_.PCI0.LPC0.H_EC: Boot DSDT EC initialization complete </text:span><text:line-break/><text:span text:style-name="T3">[    0.248060] </text:span><text:span text:style-name="T4">ACPI: </text:span><text:span text:style-name="T1">\_SB_.PCI0.LPC0.H_EC: EC: Used to handle transactions and events </text:span><text:line-break/><text:span text:style-name="T3">[    0.248125] </text:span><text:span text:style-name="T4">iommu: </text:span><text:span text:style-name="T1">Default domain type: Translated  </text:span><text:line-break/><text:span text:style-name="T3">[    0.248125] </text:span><text:span text:style-name="T4">iommu: </text:span><text:span text:style-name="T1">DMA domain TLB invalidation policy: lazy mode  </text:span><text:line-break/><text:span text:style-name="T3">[    0.248125] </text:span><text:span text:style-name="T4">ACPI: </text:span><text:span text:style-name="T1">bus type USB registered </text:span><text:line-break/><text:span text:style-name="T3">[    0.248125] </text:span><text:span text:style-name="T4">usbcore: </text:span><text:span text:style-name="T1">registered new interface driver usbfs </text:span><text:line-break/><text:span text:style-name="T3">[    0.248125] </text:span><text:span text:style-name="T4">usbcore: </text:span><text:span text:style-name="T1">registered new interface driver hub </text:span><text:line-break/><text:span text:style-name="T3">[    0.248125] </text:span><text:span text:style-name="T4">usbcore: </text:span><text:span text:style-name="T1">registered new device driver usb </text:span><text:line-break/><text:span text:style-name="T3">[    0.252893] </text:span><text:span text:style-name="T4">pps_core: </text:span><text:span text:style-name="T1">LinuxPPS API ver. 1 registered </text:span><text:line-break/><text:span text:style-name="T3">[    0.252895] </text:span><text:span text:style-name="T4">pps_core: </text:span><text:span text:style-name="T1">Software ver. 5.3.6 - Copyright 2005-2007 Rodolfo Giometti &lt;giometti@linux.it&gt; </text:span><text:line-break/><text:span text:style-name="T3">[    0.252899] </text:span><text:span text:style-name="T1">PTP clock support registered </text:span><text:line-break/><text:span text:style-name="T3">[    0.252913] </text:span><text:span text:style-name="T1">Registered efivars operations </text:span><text:line-break/><text:span text:style-name="T3">[    0.252913] </text:span><text:span text:style-name="T4">NetLabel: </text:span><text:span text:style-name="T1">Initializing </text:span><text:line-break/><text:span text:style-name="T3">[    0.252913] </text:span><text:span text:style-name="T4">NetLabel: </text:span><text:span text:style-name="T1"> domain hash size = 128 </text:span><text:line-break/><text:span text:style-name="T3">[    0.252913] </text:span><text:span text:style-name="T4">NetLabel: </text:span><text:span text:style-name="T1"> protocols = UNLABELED CIPSOv4 CALIPSO </text:span><text:line-break/><text:span text:style-name="T3">[    0.252913] </text:span><text:span text:style-name="T4">NetLabel: </text:span><text:span text:style-name="T1"> unlabeled traffic allowed by default </text:span><text:line-break/><text:span text:style-name="T3">[    0.252913] </text:span><text:span text:style-name="T4">PCI: </text:span><text:span text:style-name="T1">Using ACPI for IRQ routing </text:span><text:line-break/><text:span text:style-name="T3">[    0.255906] </text:span><text:span text:style-name="T4">PCI: </text:span><text:span text:style-name="T1">pci_cache_line_size set to 64 bytes </text:span><text:line-break/><text:span text:style-name="T3">[    0.256382] </text:span><text:span text:style-name="T4">e820: </text:span><text:span text:style-name="T1">reserve RAM buffer [mem 0x0009f000-0x0009ffff] </text:span><text:line-break/><text:span text:style-name="T3">[    0.256385] </text:span><text:span text:style-name="T4">e820: </text:span><text:span text:style-name="T1">reserve RAM buffer [mem 0x09c00000-0x0bffffff] </text:span><text:line-break/><text:span text:style-name="T3">[    0.256386] </text:span><text:span text:style-name="T4">e820: </text:span><text:span text:style-name="T1">reserve RAM buffer [mem 0x09f00000-0x0bffffff] </text:span><text:line-break/><text:span text:style-name="T3">[    0.256388] </text:span><text:span text:style-name="T4">e820: </text:span><text:span text:style-name="T1">reserve RAM buffer [mem 0x9d87b018-0x9fffffff] </text:span><text:line-break/><text:span text:style-name="T3">[    0.256389] </text:span><text:span text:style-name="T4">e820: </text:span><text:span text:style-name="T1">reserve RAM buffer [mem 0xb50d0000-0xb7ffffff] </text:span><text:line-break/><text:span text:style-name="T3">[    0.256390] </text:span><text:span text:style-name="T4">e820: </text:span><text:span text:style-name="T1">reserve RAM buffer [mem 0xb937e000-0xbbffffff] </text:span><text:line-break/><text:span text:style-name="T3">[    0.256391] </text:span><text:span text:style-name="T4">e820: </text:span><text:span text:style-name="T1">reserve RAM buffer [mem 0xbf800000-</text:span><text:soft-page-break/><text:span text:style-name="T1">0xbfffffff] </text:span><text:line-break/><text:span text:style-name="T3">[    0.256393] </text:span><text:span text:style-name="T4">e820: </text:span><text:span text:style-name="T1">reserve RAM buffer [mem 0x11f000000-0x11fffffff] </text:span><text:line-break/><text:span text:style-name="T3">[    0.256412] </text:span><text:span text:style-name="T4">pci 0000:03:00.0: </text:span><text:span text:style-name="T1">vgaarb: setting as boot VGA device </text:span><text:line-break/><text:span text:style-name="T3">[    0.256412] </text:span><text:span text:style-name="T4">pci 0000:03:00.0: </text:span><text:span text:style-name="T1">vgaarb: bridge control possible </text:span><text:line-break/><text:span text:style-name="T3">[    0.256412] </text:span><text:span text:style-name="T4">pci 0000:03:00.0: </text:span><text:span text:style-name="T1">vgaarb: VGA device added: decodes=io+mem,owns=none,locks=none </text:span><text:line-break/><text:span text:style-name="T3">[    0.256412] </text:span><text:span text:style-name="T4">vgaarb: </text:span><text:span text:style-name="T1">loaded </text:span><text:line-break/><text:span text:style-name="T3">[    0.256412] </text:span><text:span text:style-name="T4">hpet0: </text:span><text:span text:style-name="T1">at MMIO 0xfed00000, IRQs 2, 8, 0 </text:span><text:line-break/><text:span text:style-name="T3">[    0.256412] </text:span><text:span text:style-name="T4">hpet0: </text:span><text:span text:style-name="T1">3 comparators, 32-bit 14.318180 MHz counter </text:span><text:line-break/><text:span text:style-name="T3">[    0.258639] </text:span><text:span text:style-name="T4">clocksource: </text:span><text:span text:style-name="T1">Switched to clocksource hpet </text:span><text:line-break/><text:span text:style-name="T3">[    0.258748] </text:span><text:span text:style-name="T4">VFS: </text:span><text:span text:style-name="T1">Disk quotas dquot_6.6.0 </text:span><text:line-break/><text:span text:style-name="T3">[    0.258789] </text:span><text:span text:style-name="T4">VFS: </text:span><text:span text:style-name="T1">Dquot-cache hash table entries: 512 (order 0, 4096 bytes) </text:span><text:line-break/><text:span text:style-name="T3">[    0.258870] </text:span><text:span text:style-name="T4">pnp: </text:span><text:span text:style-name="T1">PnP ACPI init </text:span><text:line-break/><text:span text:style-name="T3">[    0.258986] </text:span><text:span text:style-name="T4">system 00:00: </text:span><text:span text:style-name="T1">[io  0x0f50-0x0f51] has been reserved </text:span><text:line-break/><text:span text:style-name="T3">[    0.258990] </text:span><text:span text:style-name="T4">system 00:00: </text:span><text:span text:style-name="T1">[mem 0xfec00000-0xfec01fff] could not be reserved </text:span><text:line-break/><text:span text:style-name="T3">[    0.258993] </text:span><text:span text:style-name="T4">system 00:00: </text:span><text:span text:style-name="T1">[mem 0xfee00000-0xfee00fff] has been reserved </text:span><text:line-break/><text:span text:style-name="T3">[    0.258995] </text:span><text:span text:style-name="T4">system 00:00: </text:span><text:span text:style-name="T1">[mem 0xf8000000-0xfbffffff] has been reserved </text:span><text:line-break/><text:span text:style-name="T3">[    0.259291] </text:span><text:span text:style-name="T4">system 00:03: </text:span><text:span text:style-name="T1">[io  0x04d0-0x04d1] has been reserved </text:span><text:line-break/><text:span text:style-name="T3">[    0.259295] </text:span><text:span text:style-name="T4">system 00:03: </text:span><text:span text:style-name="T1">[io  0x0530-0x0537] has been reserved </text:span><text:line-break/><text:span text:style-name="T3">[    0.259297] </text:span><text:span text:style-name="T4">system 00:03: </text:span><text:span text:style-name="T1">[io  0x0400-0x0427] has been reserved </text:span><text:line-break/><text:span text:style-name="T3">[    0.259299] </text:span><text:span text:style-name="T4">system 00:03: </text:span><text:span text:style-name="T1">[io  0x0430] has been reserved </text:span><text:line-break/><text:span text:style-name="T3">[    0.259301] </text:span><text:span text:style-name="T4">system 00:03: </text:span><text:span text:style-name="T1">[io  0x0440-0x0447] has been reserved </text:span><text:line-break/><text:span text:style-name="T3">[    0.259302] </text:span><text:span text:style-name="T4">system 00:03: </text:span><text:span text:style-name="T1">[io  0x0b00-0x0b1f] has been reserved </text:span><text:line-break/><text:span text:style-name="T3">[    0.259305] </text:span><text:span text:style-name="T4">system 00:03: </text:span><text:span text:style-name="T1">[io  0x0b20-0x0b3f] has been reserved </text:span><text:line-break/><text:span text:style-name="T3">[    0.259307] </text:span><text:span text:style-name="T4">system 00:03: </text:span><text:span text:style-name="T1">[io  0x0c00-0x0c01] has been reserved </text:span><text:line-break/><text:span text:style-name="T3">[    0.259309] </text:span><text:span text:style-name="T4">system 00:03: </text:span><text:span text:style-name="T1">[io  0x0c14] has been reserved </text:span><text:line-break/><text:span text:style-name="T3">[    0.259310] </text:span><text:span text:style-name="T4">system 00:03: </text:span><text:span text:style-name="T1">[io  0x0c50-0x0c52] has been reserved </text:span><text:line-break/><text:span text:style-name="T3">[    0.259312] </text:span><text:span text:style-name="T4">system 00:03: </text:span><text:span text:style-name="T1">[io  0x0cd0-0x0cd1] has been reserved </text:span><text:line-break/><text:soft-page-break/><text:span text:style-name="T3">[    0.259314] </text:span><text:span text:style-name="T4">system 00:03: </text:span><text:span text:style-name="T1">[io  0x0cd2-0x0cd3] has been reserved </text:span><text:line-break/><text:span text:style-name="T3">[    0.259315] </text:span><text:span text:style-name="T4">system 00:03: </text:span><text:span text:style-name="T1">[io  0x0cd4-0x0cd5] has been reserved </text:span><text:line-break/><text:span text:style-name="T3">[    0.259317] </text:span><text:span text:style-name="T4">system 00:03: </text:span><text:span text:style-name="T1">[io  0x0cd6-0x0cd7] has been reserved </text:span><text:line-break/><text:span text:style-name="T3">[    0.259319] </text:span><text:span text:style-name="T4">system 00:03: </text:span><text:span text:style-name="T1">[io  0x0cd8-0x0cdf] has been reserved </text:span><text:line-break/><text:span text:style-name="T3">[    0.259321] </text:span><text:span text:style-name="T4">system 00:03: </text:span><text:span text:style-name="T1">[io  0x0cf9] could not be reserved </text:span><text:line-break/><text:span text:style-name="T3">[    0.259322] </text:span><text:span text:style-name="T4">system 00:03: </text:span><text:span text:style-name="T1">[io  0x8100-0x81ff window] has been reserved </text:span><text:line-break/><text:span text:style-name="T3">[    0.259324] </text:span><text:span text:style-name="T4">system 00:03: </text:span><text:span text:style-name="T1">[io  0x8200-0x82ff window] has been reserved </text:span><text:line-break/><text:span text:style-name="T3">[    0.259409] </text:span><text:span text:style-name="T4">system 00:04: </text:span><text:span text:style-name="T1">[mem 0x000e0000-0x000fffff] could not be reserved </text:span><text:line-break/><text:span text:style-name="T3">[    0.259412] </text:span><text:span text:style-name="T4">system 00:04: </text:span><text:span text:style-name="T1">[mem 0xff800000-0xffffffff] has been reserved </text:span><text:line-break/><text:span text:style-name="T3">[    0.259414] </text:span><text:span text:style-name="T4">system 00:04: </text:span><text:span text:style-name="T1">[mem 0xfec10000-0xfec1001f] has been reserved </text:span><text:line-break/><text:span text:style-name="T3">[    0.259416] </text:span><text:span text:style-name="T4">system 00:04: </text:span><text:span text:style-name="T1">[mem 0xfed00000-0xfed003ff] has been reserved </text:span><text:line-break/><text:span text:style-name="T3">[    0.259418] </text:span><text:span text:style-name="T4">system 00:04: </text:span><text:span text:style-name="T1">[mem 0xfed61000-0xfed613ff] has been reserved </text:span><text:line-break/><text:span text:style-name="T3">[    0.259420] </text:span><text:span text:style-name="T4">system 00:04: </text:span><text:span text:style-name="T1">[mem 0xfed80000-0xfed80fff] has been reserved </text:span><text:line-break/><text:span text:style-name="T3">[    0.259866] </text:span><text:span text:style-name="T4">pnp: </text:span><text:span text:style-name="T1">PnP ACPI: found 5 devices </text:span><text:line-break/><text:span text:style-name="T3">[    0.267784] </text:span><text:span text:style-name="T4">clocksource: </text:span><text:span text:style-name="T1">acpi_pm: mask: 0xffffff max_cycles: 0xffffff, max_idle_ns: 2085701024 ns </text:span><text:line-break/><text:span text:style-name="T3">[    0.267933] </text:span><text:span text:style-name="T4">NET: </text:span><text:span text:style-name="T1">Registered PF_INET protocol family </text:span><text:line-break/><text:span text:style-name="T3">[    0.268135] </text:span><text:span text:style-name="T4">IP idents hash table entries: </text:span><text:span text:style-name="T1">65536 (order: 7, 524288 bytes, linear) </text:span><text:line-break/><text:span text:style-name="T3">[    0.269680] </text:span><text:span text:style-name="T4">tcp_listen_portaddr_hash hash table entries: </text:span><text:span text:style-name="T1">2048 (order: 3, 32768 bytes, linear) </text:span><text:line-break/><text:span text:style-name="T3">[    0.269694] </text:span><text:span text:style-name="T4">Table-perturb hash table entries: </text:span><text:span text:style-name="T1">65536 (order: 6, 262144 bytes, linear) </text:span><text:line-break/><text:span text:style-name="T3">[    0.269702] </text:span><text:span text:style-name="T4">TCP established hash table entries: </text:span><text:span text:style-name="T1">32768 (order: 6, 262144 bytes, linear) </text:span><text:line-break/><text:span text:style-name="T3">[    0.269811] </text:span><text:span text:style-name="T4">TCP bind hash table entries: </text:span><text:span text:style-name="T1">32768 (order: 8, 1048576 bytes, linear) </text:span><text:line-break/><text:span text:style-name="T3">[    0.270016] </text:span><text:span text:style-name="T4">TCP: </text:span><text:span text:style-name="T1">Hash tables configured (established 32768 bind 32768) </text:span><text:line-break/><text:span text:style-name="T3">[    0.270180] </text:span><text:span text:style-name="T4">MPTCP token hash table entries: </text:span><text:span text:style-name="T1">4096 (order: 4, 98304 bytes, linear) </text:span><text:line-break/><text:span text:style-name="T3">[    0.270201] </text:span><text:span text:style-name="T4">UDP hash table entries: </text:span><text:span text:style-name="T1">2048 (order: 4, 65536 </text:span><text:soft-page-break/><text:span text:style-name="T1">bytes, linear) </text:span><text:line-break/><text:span text:style-name="T3">[    0.270217] </text:span><text:span text:style-name="T4">UDP-Lite hash table entries: </text:span><text:span text:style-name="T1">2048 (order: 4, 65536 bytes, linear) </text:span><text:line-break/><text:span text:style-name="T3">[    0.270315] </text:span><text:span text:style-name="T4">NET: </text:span><text:span text:style-name="T1">Registered PF_UNIX/PF_LOCAL protocol family </text:span><text:line-break/><text:span text:style-name="T3">[    0.270326] </text:span><text:span text:style-name="T4">NET: </text:span><text:span text:style-name="T1">Registered PF_XDP protocol family </text:span><text:line-break/><text:span text:style-name="T3">[    0.270346] </text:span><text:span text:style-name="T4">pci 0000:00:01.2: </text:span><text:span text:style-name="T1">bridge window [mem 0x00100000-0x000fffff 64bit pref] to [bus 01] add_size 200000 add_align 100000 </text:span><text:line-break/><text:span text:style-name="T3">[    0.270364] </text:span><text:span text:style-name="T4">pci 0000:00:01.2: </text:span><text:span text:style-name="T1">BAR 15: assigned [mem 0x140000000-0x1401fffff 64bit pref] </text:span><text:line-break/><text:span text:style-name="T3">[    0.270369] </text:span><text:span text:style-name="T4">pci 0000:00:01.2: </text:span><text:span text:style-name="T1">PCI bridge to [bus 01] </text:span><text:line-break/><text:span text:style-name="T3">[    0.270374] </text:span><text:span text:style-name="T4">pci 0000:00:01.2: </text:span><text:span text:style-name="T1">  bridge window [io  0x2000-0x2fff] </text:span><text:line-break/><text:span text:style-name="T3">[    0.270379] </text:span><text:span text:style-name="T4">pci 0000:00:01.2: </text:span><text:span text:style-name="T1">  bridge window [mem 0xd0700000-0xd07fffff] </text:span><text:line-break/><text:span text:style-name="T3">[    0.270383] </text:span><text:span text:style-name="T4">pci 0000:00:01.2: </text:span><text:span text:style-name="T1">  bridge window [mem 0x140000000-0x1401fffff 64bit pref] </text:span><text:line-break/><text:span text:style-name="T3">[    0.270390] </text:span><text:span text:style-name="T4">pci 0000:00:01.3: </text:span><text:span text:style-name="T1">PCI bridge to [bus 02] </text:span><text:line-break/><text:span text:style-name="T3">[    0.270395] </text:span><text:span text:style-name="T4">pci 0000:00:01.3: </text:span><text:span text:style-name="T1">  bridge window [mem 0xd0600000-0xd06fffff] </text:span><text:line-break/><text:span text:style-name="T3">[    0.270406] </text:span><text:span text:style-name="T4">pci 0000:00:08.1: </text:span><text:span text:style-name="T1">PCI bridge to [bus 03] </text:span><text:line-break/><text:span text:style-name="T3">[    0.270408] </text:span><text:span text:style-name="T4">pci 0000:00:08.1: </text:span><text:span text:style-name="T1">  bridge window [io  0x1000-0x1fff] </text:span><text:line-break/><text:span text:style-name="T3">[    0.270412] </text:span><text:span text:style-name="T4">pci 0000:00:08.1: </text:span><text:span text:style-name="T1">  bridge window [mem 0xd0200000-0xd05fffff] </text:span><text:line-break/><text:span text:style-name="T3">[    0.270416] </text:span><text:span text:style-name="T4">pci 0000:00:08.1: </text:span><text:span text:style-name="T1">  bridge window [mem 0xc0000000-0xd01fffff 64bit pref] </text:span><text:line-break/><text:span text:style-name="T3">[    0.270423] </text:span><text:span text:style-name="T4">pci_bus 0000:00: </text:span><text:span text:style-name="T1">resource 4 [mem 0x000a0000-0x000bffff window] </text:span><text:line-break/><text:span text:style-name="T3">[    0.270426] </text:span><text:span text:style-name="T4">pci_bus 0000:00: </text:span><text:span text:style-name="T1">resource 5 [mem 0xc0000000-0xf7ffffff window] </text:span><text:line-break/><text:span text:style-name="T3">[    0.270428] </text:span><text:span text:style-name="T4">pci_bus 0000:00: </text:span><text:span text:style-name="T1">resource 6 [mem 0xfc000000-0xfdffffff window] </text:span><text:line-break/><text:span text:style-name="T3">[    0.270430] </text:span><text:span text:style-name="T4">pci_bus 0000:00: </text:span><text:span text:style-name="T1">resource 7 [mem 0x140000000-0xffffffffff window] </text:span><text:line-break/><text:span text:style-name="T3">[    0.270432] </text:span><text:span text:style-name="T4">pci_bus 0000:00: </text:span><text:span text:style-name="T1">resource 8 [io  0x0000-0x0cf7 window] </text:span><text:line-break/><text:span text:style-name="T3">[    0.270434] </text:span><text:span text:style-name="T4">pci_bus 0000:00: </text:span><text:span text:style-name="T1">resource 9 [io  0x0d00-0xffff window] </text:span><text:line-break/><text:span text:style-name="T3">[    0.270436] </text:span><text:span text:style-name="T4">pci_bus 0000:01: </text:span><text:span text:style-name="T1">resource 0 [io  0x2000-0x2fff] </text:span><text:line-break/><text:span text:style-name="T3">[    0.270437] </text:span><text:span text:style-name="T4">pci_bus 0000:01: </text:span><text:span text:style-name="T1">resource 1 [mem 0xd0700000-0xd07fffff] </text:span><text:line-break/><text:span text:style-name="T3">[    0.270439] </text:span><text:span text:style-name="T4">pci_bus 0000:01: </text:span><text:span text:style-name="T1">resource 2 [mem 0x140000000-0x1401fffff 64bit pref] </text:span><text:line-break/><text:soft-page-break/><text:span text:style-name="T3">[    0.270441] </text:span><text:span text:style-name="T4">pci_bus 0000:02: </text:span><text:span text:style-name="T1">resource 1 [mem 0xd0600000-0xd06fffff] </text:span><text:line-break/><text:span text:style-name="T3">[    0.270444] </text:span><text:span text:style-name="T4">pci_bus 0000:03: </text:span><text:span text:style-name="T1">resource 0 [io  0x1000-0x1fff] </text:span><text:line-break/><text:span text:style-name="T3">[    0.270445] </text:span><text:span text:style-name="T4">pci_bus 0000:03: </text:span><text:span text:style-name="T1">resource 1 [mem 0xd0200000-0xd05fffff] </text:span><text:line-break/><text:span text:style-name="T3">[    0.270447] </text:span><text:span text:style-name="T4">pci_bus 0000:03: </text:span><text:span text:style-name="T1">resource 2 [mem 0xc0000000-0xd01fffff 64bit pref] </text:span><text:line-break/><text:span text:style-name="T3">[    0.270851] </text:span><text:span text:style-name="T4">pci 0000:03:00.1: </text:span><text:span text:style-name="T1">D0 power state depends on 0000:03:00.0 </text:span><text:line-break/><text:span text:style-name="T3">[    0.271203] </text:span><text:span text:style-name="T4">PCI: </text:span><text:span text:style-name="T1">CLS 32 bytes, default 64 </text:span><text:line-break/><text:span text:style-name="T3">[    0.271226] </text:span><text:span text:style-name="T4">pci 0000:00:00.2: </text:span><text:span text:style-name="T1">AMD-Vi: IOMMU performance counters supported </text:span><text:line-break/><text:span text:style-name="T3">[    0.271289] </text:span><text:span text:style-name="T4">platform AMDI0041:00: </text:span><text:span text:style-name="T1">Adding to iommu group 0 </text:span><text:line-break/><text:span text:style-name="T3">[    0.271292] </text:span><text:span text:style-name="T1">Trying to unpack rootfs image as initramfs... </text:span><text:line-break/><text:span text:style-name="T3">[    0.271571] </text:span><text:span text:style-name="T4">pci 0000:00:01.0: </text:span><text:span text:style-name="T1">Adding to iommu group 1 </text:span><text:line-break/><text:span text:style-name="T3">[    0.271595] </text:span><text:span text:style-name="T4">pci 0000:00:01.2: </text:span><text:span text:style-name="T1">Adding to iommu group 2 </text:span><text:line-break/><text:span text:style-name="T3">[    0.271617] </text:span><text:span text:style-name="T4">pci 0000:00:01.3: </text:span><text:span text:style-name="T1">Adding to iommu group 3 </text:span><text:line-break/><text:span text:style-name="T3">[    0.271645] </text:span><text:span text:style-name="T4">pci 0000:00:08.0: </text:span><text:span text:style-name="T1">Adding to iommu group 4 </text:span><text:line-break/><text:span text:style-name="T3">[    0.271665] </text:span><text:span text:style-name="T4">pci 0000:00:08.1: </text:span><text:span text:style-name="T1">Adding to iommu group 5 </text:span><text:line-break/><text:span text:style-name="T3">[    0.271690] </text:span><text:span text:style-name="T4">pci 0000:00:14.0: </text:span><text:span text:style-name="T1">Adding to iommu group 6 </text:span><text:line-break/><text:span text:style-name="T3">[    0.271703] </text:span><text:span text:style-name="T4">pci 0000:00:14.3: </text:span><text:span text:style-name="T1">Adding to iommu group 6 </text:span><text:line-break/><text:span text:style-name="T3">[    0.271780] </text:span><text:span text:style-name="T4">pci 0000:00:18.0: </text:span><text:span text:style-name="T1">Adding to iommu group 7 </text:span><text:line-break/><text:span text:style-name="T3">[    0.271795] </text:span><text:span text:style-name="T4">pci 0000:00:18.1: </text:span><text:span text:style-name="T1">Adding to iommu group 7 </text:span><text:line-break/><text:span text:style-name="T3">[    0.271809] </text:span><text:span text:style-name="T4">pci 0000:00:18.2: </text:span><text:span text:style-name="T1">Adding to iommu group 7 </text:span><text:line-break/><text:span text:style-name="T3">[    0.271823] </text:span><text:span text:style-name="T4">pci 0000:00:18.3: </text:span><text:span text:style-name="T1">Adding to iommu group 7 </text:span><text:line-break/><text:span text:style-name="T3">[    0.271838] </text:span><text:span text:style-name="T4">pci 0000:00:18.4: </text:span><text:span text:style-name="T1">Adding to iommu group 7 </text:span><text:line-break/><text:span text:style-name="T3">[    0.271852] </text:span><text:span text:style-name="T4">pci 0000:00:18.5: </text:span><text:span text:style-name="T1">Adding to iommu group 7 </text:span><text:line-break/><text:span text:style-name="T3">[    0.271865] </text:span><text:span text:style-name="T4">pci 0000:00:18.6: </text:span><text:span text:style-name="T1">Adding to iommu group 7 </text:span><text:line-break/><text:span text:style-name="T3">[    0.271879] </text:span><text:span text:style-name="T4">pci 0000:00:18.7: </text:span><text:span text:style-name="T1">Adding to iommu group 7 </text:span><text:line-break/><text:span text:style-name="T3">[    0.271902] </text:span><text:span text:style-name="T4">pci 0000:01:00.0: </text:span><text:span text:style-name="T1">Adding to iommu group 8 </text:span><text:line-break/><text:span text:style-name="T3">[    0.271924] </text:span><text:span text:style-name="T4">pci 0000:02:00.0: </text:span><text:span text:style-name="T1">Adding to iommu group 9 </text:span><text:line-break/><text:span text:style-name="T3">[    0.271960] </text:span><text:span text:style-name="T4">pci 0000:03:00.0: </text:span><text:span text:style-name="T1">Adding to iommu group 10 </text:span><text:line-break/><text:span text:style-name="T3">[    0.272014] </text:span><text:span text:style-name="T4">pci 0000:03:00.1: </text:span><text:span text:style-name="T1">Adding to iommu group 11 </text:span><text:line-break/><text:span text:style-name="T3">[    0.272044] </text:span><text:span text:style-name="T4">pci 0000:03:00.2: </text:span><text:span text:style-name="T1">Adding to iommu group 11 </text:span><text:line-break/><text:span text:style-name="T3">[    0.272071] </text:span><text:span text:style-name="T4">pci 0000:03:00.3: </text:span><text:span text:style-name="T1">Adding to iommu group 11 </text:span><text:line-break/><text:span text:style-name="T3">[    0.272098] </text:span><text:span text:style-name="T4">pci 0000:03:00.5: </text:span><text:span text:style-name="T1">Adding to iommu group 11 </text:span><text:line-break/><text:span text:style-name="T3">[    0.272126] </text:span><text:span text:style-name="T4">pci 0000:03:00.6: </text:span><text:span text:style-name="T1">Adding to iommu group 11 </text:span><text:line-break/><text:span text:style-name="T3">[    0.272153] </text:span><text:span text:style-name="T4">pci 0000:03:00.7: </text:span><text:span text:style-name="T1">Adding to iommu group 11 </text:span><text:line-break/><text:span text:style-name="T3">[    0.274284] </text:span><text:span text:style-name="T4">pci 0000:00:00.2: </text:span><text:span text:style-name="T2">can't derive routing for PCI INT A</text:span><text:span text:style-name="T1"> </text:span><text:line-break/><text:span text:style-name="T3">[    0.274289] </text:span><text:span text:style-name="T4">pci 0000:00:00.2: </text:span><text:span text:style-name="T2">PCI INT A: not connected</text:span><text:span text:style-name="T1"> </text:span><text:line-break/><text:span text:style-name="T3">[    0.274733] </text:span><text:span text:style-name="T4">pci 0000:00:00.2: </text:span><text:span text:style-name="T1">AMD-Vi: Found IOMMU cap 0x40 </text:span><text:line-break/><text:span text:style-name="T3">[    0.274736] </text:span><text:span text:style-name="T4">AMD-Vi: </text:span><text:span text:style-name="T1">Extended features (0x4f77ef22294ada, 0x0): PPR NX GT IA GA PC GA_vAPIC </text:span><text:line-break/><text:soft-page-break/><text:span text:style-name="T3">[    0.274745] </text:span><text:span text:style-name="T4">AMD-Vi: </text:span><text:span text:style-name="T1">Interrupt remapping enabled </text:span><text:line-break/><text:span text:style-name="T3">[    0.274782] </text:span><text:span text:style-name="T4">AMD-Vi: </text:span><text:span text:style-name="T1">Virtual APIC enabled </text:span><text:line-break/><text:span text:style-name="T3">[    0.274994] </text:span><text:span text:style-name="T4">PCI-DMA: </text:span><text:span text:style-name="T1">Using software bounce buffering for IO (SWIOTLB) </text:span><text:line-break/><text:span text:style-name="T3">[    0.274997] </text:span><text:span text:style-name="T4">software IO TLB: </text:span><text:span text:style-name="T1">mapped [mem 0x00000000b10d0000-0x00000000b50d0000] (64MB) </text:span><text:line-break/><text:span text:style-name="T3">[    0.275353] </text:span><text:span text:style-name="T4">RAPL PMU: </text:span><text:span text:style-name="T1">API unit is 2^-32 Joules, 1 fixed counters, 163840 ms ovfl timer </text:span><text:line-break/><text:span text:style-name="T3">[    0.275356] </text:span><text:span text:style-name="T4">RAPL PMU: </text:span><text:span text:style-name="T1">hw unit of domain package 2^-16 Joules </text:span><text:line-break/><text:span text:style-name="T3">[    0.275367] </text:span><text:span text:style-name="T4">perf/amd_iommu: </text:span><text:span text:style-name="T1">Detected AMD IOMMU #0 (2 banks, 4 counters/bank). </text:span><text:line-break/><text:span text:style-name="T3">[    0.276112] </text:span><text:span text:style-name="T1">Initialise system trusted keyrings </text:span><text:line-break/><text:span text:style-name="T3">[    0.276211] </text:span><text:span text:style-name="T4">workingset: </text:span><text:span text:style-name="T1">timestamp_bits=36 max_order=20 bucket_order=0 </text:span><text:line-break/><text:span text:style-name="T3">[    0.276377] </text:span><text:span text:style-name="T4">zbud: </text:span><text:span text:style-name="T1">loaded </text:span><text:line-break/><text:span text:style-name="T3">[    0.288765] </text:span><text:span text:style-name="T1">Key type asymmetric registered </text:span><text:line-break/><text:span text:style-name="T3">[    0.288769] </text:span><text:span text:style-name="T1">Asymmetric key parser 'x509' registered </text:span><text:line-break/><text:span text:style-name="T3">[    0.288790] </text:span><text:span text:style-name="T1">Block layer SCSI generic (bsg) driver version 0.4 loaded (major 247) </text:span><text:line-break/><text:span text:style-name="T3">[    0.288897] </text:span><text:span text:style-name="T1">io scheduler mq-deadline registered </text:span><text:line-break/><text:span text:style-name="T3">[    0.288917] </text:span><text:span text:style-name="T1">io scheduler bfq registered </text:span><text:line-break/><text:span text:style-name="T3">[    0.289435] </text:span><text:span text:style-name="T4">crc32: </text:span><text:span text:style-name="T1">CRC_LE_BITS = 64, CRC_BE BITS = 64 </text:span><text:line-break/><text:span text:style-name="T3">[    0.289437] </text:span><text:span text:style-name="T4">crc32: </text:span><text:span text:style-name="T1">self tests passed, processed 225944 bytes in 173555 nsec </text:span><text:line-break/><text:span text:style-name="T3">[    0.289612] </text:span><text:span text:style-name="T4">crc32c: </text:span><text:span text:style-name="T1">CRC_LE_BITS = 64 </text:span><text:line-break/><text:span text:style-name="T3">[    0.289613] </text:span><text:span text:style-name="T4">crc32c: </text:span><text:span text:style-name="T1">self tests passed, processed 112972 bytes in 84997 nsec </text:span><text:line-break/><text:span text:style-name="T3">[    0.306076] </text:span><text:span text:style-name="T4">crc32_combine: </text:span><text:span text:style-name="T1">8373 self tests passed </text:span><text:line-break/><text:span text:style-name="T3">[    0.322649] </text:span><text:span text:style-name="T4">crc32c_combine: </text:span><text:span text:style-name="T1">8373 self tests passed </text:span><text:line-break/><text:span text:style-name="T3">[    0.324474] </text:span><text:span text:style-name="T4">pcieport 0000:00:01.2: </text:span><text:span text:style-name="T1">PME: Signaling with IRQ 26 </text:span><text:line-break/><text:span text:style-name="T3">[    0.324605] </text:span><text:span text:style-name="T4">pcieport 0000:00:01.2: </text:span><text:span text:style-name="T1">AER: enabled with IRQ 26 </text:span><text:line-break/><text:span text:style-name="T3">[    0.324641] </text:span><text:span text:style-name="T4">pcieport 0000:00:01.2: </text:span><text:span text:style-name="T1">pciehp: Slot #0 AttnBtn- PwrCtrl- MRL- AttnInd- PwrInd- HotPlug+ Surprise- Interlock- NoCompl+ IbPresDis- LLActRep+ </text:span><text:line-break/><text:span text:style-name="T3">[    0.324957] </text:span><text:span text:style-name="T4">pcieport 0000:00:01.3: </text:span><text:span text:style-name="T1">PME: Signaling with IRQ 27 </text:span><text:line-break/><text:span text:style-name="T3">[    0.325088] </text:span><text:span text:style-name="T4">pcieport 0000:00:01.3: </text:span><text:span text:style-name="T1">AER: enabled with IRQ 27 </text:span><text:line-break/><text:span text:style-name="T3">[    0.325273] </text:span><text:span text:style-name="T4">pcieport 0000:00:08.1: </text:span><text:span text:style-name="T1">PME: Signaling with IRQ 28 </text:span><text:line-break/><text:span text:style-name="T3">[    0.325547] </text:span><text:span text:style-name="T1">Monitor-Mwait will be used to enter C-1 state </text:span><text:line-break/><text:span text:style-name="T3">[    0.325566] </text:span><text:span text:style-name="T4">ACPI: </text:span><text:span text:style-name="T1">\_PR_.C000: Found 2 idle states </text:span><text:line-break/><text:span text:style-name="T3">[    0.325787] </text:span><text:span text:style-name="T4">ACPI: </text:span><text:span text:style-name="T1">\_PR_.C001: Found 2 idle states </text:span><text:line-break/><text:span text:style-name="T3">[    0.326099] </text:span><text:span text:style-name="T4">ACPI: </text:span><text:span text:style-name="T1">\_PR_.C002: Found 2 idle states </text:span><text:line-break/><text:span text:style-name="T3">[    0.326204] </text:span><text:span text:style-name="T4">ACPI: </text:span><text:span text:style-name="T1">\_PR_.C003: Found 2 idle states </text:span><text:line-break/><text:span text:style-name="T3">[    0.326457] </text:span><text:span text:style-name="T4">Serial: </text:span><text:span text:style-name="T1">8250/16550 driver, 4 ports, IRQ sharing enabled </text:span><text:line-break/><text:soft-page-break/><text:span text:style-name="T3">[    0.327169] </text:span><text:span text:style-name="T1">Linux agpgart interface v0.103 </text:span><text:line-break/><text:span text:style-name="T3">[    0.331734] </text:span><text:span text:style-name="T4">tpm_crb MSFT0101:00: </text:span><text:span text:style-name="T1">Disabling hwrng </text:span><text:line-break/><text:span text:style-name="T3">[    0.335535] </text:span><text:span text:style-name="T4">brd: </text:span><text:span text:style-name="T1">module loaded </text:span><text:line-break/><text:span text:style-name="T3">[    0.338172] </text:span><text:span text:style-name="T4">loop: </text:span><text:span text:style-name="T1">module loaded </text:span><text:line-break/><text:span text:style-name="T3">[    0.338815] </text:span><text:span text:style-name="T4">i8042: </text:span><text:span text:style-name="T1">PNP: PS/2 Controller [PNP0303:KBC0] at 0x60,0x64 irq 1 </text:span><text:line-break/><text:span text:style-name="T3">[    0.338820] </text:span><text:span text:style-name="T4">i8042: </text:span><text:span text:style-name="T2">PNP: PS/2 appears to have AUX port disabled, if this is incorrect please boot with i8042.nopnp</text:span><text:span text:style-name="T1"> </text:span><text:line-break/><text:span text:style-name="T3">[    0.339534] </text:span><text:span text:style-name="T4">serio: </text:span><text:span text:style-name="T1">i8042 KBD port at 0x60,0x64 irq 1 </text:span><text:line-break/><text:span text:style-name="T3">[    0.339768] </text:span><text:span text:style-name="T4">mousedev: </text:span><text:span text:style-name="T1">PS/2 mouse device common for all mice </text:span><text:line-break/><text:span text:style-name="T3">[    0.339814] </text:span><text:span text:style-name="T4">rtc_cmos 00:01: </text:span><text:span text:style-name="T1">RTC can wake from S4 </text:span><text:line-break/><text:span text:style-name="T3">[    0.340134] </text:span><text:span text:style-name="T4">rtc_cmos 00:01: </text:span><text:span text:style-name="T1">registered as rtc0 </text:span><text:line-break/><text:span text:style-name="T3">[    0.340176] </text:span><text:span text:style-name="T4">rtc_cmos 00:01: </text:span><text:span text:style-name="T1">setting system clock to 2023-10-03T15:04:02 UTC (1696345442) </text:span><text:line-break/><text:span text:style-name="T3">[    0.340218] </text:span><text:span text:style-name="T4">rtc_cmos 00:01: </text:span><text:span text:style-name="T1">alarms up to one month, y3k, 114 bytes nvram, hpet irqs </text:span><text:line-break/><text:span text:style-name="T3">[    0.340456] </text:span><text:span text:style-name="T4">ledtrig-cpu: </text:span><text:span text:style-name="T1">registered to indicate activity on CPUs </text:span><text:line-break/><text:span text:style-name="T3">[    0.340512] </text:span><text:span text:style-name="T4">simple-framebuffer simple-framebuffer.0: </text:span><text:span text:style-name="T1">framebuffer at 0xc0000000, 0x7e9000 bytes </text:span><text:line-break/><text:span text:style-name="T3">[    0.340515] </text:span><text:span text:style-name="T4">simple-framebuffer simple-framebuffer.0: </text:span><text:span text:style-name="T1">format=a8r8g8b8, mode=1920x1080x32, linelength=7680 </text:span><text:line-break/><text:span text:style-name="T3">[    0.340574] </text:span><text:span text:style-name="T4">fbcon: </text:span><text:span text:style-name="T1">Deferring console take-over </text:span><text:line-break/><text:span text:style-name="T3">[    0.340577] </text:span><text:span text:style-name="T4">simple-framebuffer simple-framebuffer.0: </text:span><text:span text:style-name="T1">fb0: simplefb registered! </text:span><text:line-break/><text:span text:style-name="T3">[    0.357063] </text:span><text:span text:style-name="T4">input: </text:span><text:span text:style-name="T1">AT Translated Set 2 keyboard as /devices/platform/i8042/serio0/input/input0 </text:span><text:line-break/><text:span text:style-name="T3">[    0.360930] </text:span><text:span text:style-name="T4">NET: </text:span><text:span text:style-name="T1">Registered PF_INET6 protocol family </text:span><text:line-break/><text:span text:style-name="T3">[    0.361542] </text:span><text:span text:style-name="T1">Segment Routing with IPv6 </text:span><text:line-break/><text:span text:style-name="T3">[    0.361545] </text:span><text:span text:style-name="T1">RPL Segment Routing with IPv6 </text:span><text:line-break/><text:span text:style-name="T3">[    0.361567] </text:span><text:span text:style-name="T1">In-situ OAM (IOAM) with IPv6 </text:span><text:line-break/><text:span text:style-name="T3">[    0.362173] </text:span><text:span text:style-name="T4">microcode: </text:span><text:span text:style-name="T1">CPU0: patch_level=0x08200103 </text:span><text:line-break/><text:span text:style-name="T3">[    0.362181] </text:span><text:span text:style-name="T4">microcode: </text:span><text:span text:style-name="T1">CPU1: patch_level=0x08200103 </text:span><text:line-break/><text:span text:style-name="T3">[    0.362189] </text:span><text:span text:style-name="T4">microcode: </text:span><text:span text:style-name="T1">CPU2: patch_level=0x08200103 </text:span><text:line-break/><text:span text:style-name="T3">[    0.362202] </text:span><text:span text:style-name="T4">microcode: </text:span><text:span text:style-name="T1">CPU3: patch_level=0x08200103 </text:span><text:line-break/><text:span text:style-name="T3">[    0.362207] </text:span><text:span text:style-name="T4">microcode: </text:span><text:span text:style-name="T1">Microcode Update Driver: v2.2. </text:span><text:line-break/><text:span text:style-name="T3">[    0.362213] </text:span><text:span text:style-name="T4">IPI shorthand broadcast: </text:span><text:span text:style-name="T1">enabled </text:span><text:line-break/><text:span text:style-name="T3">[    0.362526] </text:span><text:span text:style-name="T1">registered taskstats version 1 </text:span><text:line-break/><text:span text:style-name="T3">[    0.362540] </text:span><text:span text:style-name="T1">Loading compiled-in X.509 certificates </text:span><text:line-break/><text:span text:style-name="T3">[    0.363790] </text:span><text:span text:style-name="T4">Loaded X.509 cert 'Build time autogenerated kernel key: </text:span><text:span text:style-name="T1">ba8e19fa8ee9f6b4378427982ab006ee3f12086c' </text:span><text:line-break/><text:span text:style-name="T3">[    0.365237] </text:span><text:span text:style-name="T4">zswap: </text:span><text:span text:style-name="T1">loaded using pool zstd/zbud </text:span><text:line-break/><text:span text:style-name="T3">[    0.365548] </text:span><text:span text:style-name="T1">Key type .fscrypt registered </text:span><text:line-break/><text:span text:style-name="T3">[    0.365552] </text:span><text:span text:style-name="T1">Key type fscrypt-provisioning registered </text:span><text:line-break/><text:soft-page-break/><text:span text:style-name="T3">[    0.932296] </text:span><text:span text:style-name="T4">Freeing initrd memory: </text:span><text:span text:style-name="T1">45940K </text:span><text:line-break/><text:span text:style-name="T3">[    0.937141] </text:span><text:span text:style-name="T1">Key type encrypted registered </text:span><text:line-break/><text:span text:style-name="T3">[    0.937161] </text:span><text:span text:style-name="T4">ima: </text:span><text:span text:style-name="T1">Allocated hash algorithm: sha512 </text:span><text:line-break/><text:span text:style-name="T3">[    0.949732] </text:span><text:span text:style-name="T4">ima: </text:span><text:span text:style-name="T1">No architecture policies found </text:span><text:line-break/><text:span text:style-name="T3">[    0.949750] </text:span><text:span text:style-name="T4">evm: </text:span><text:span text:style-name="T1">Initialising EVM extended attributes: </text:span><text:line-break/><text:span text:style-name="T3">[    0.949752] </text:span><text:span text:style-name="T4">evm: </text:span><text:span text:style-name="T1">security.selinux </text:span><text:line-break/><text:span text:style-name="T3">[    0.949753] </text:span><text:span text:style-name="T4">evm: </text:span><text:span text:style-name="T1">security.SMACK64 </text:span><text:line-break/><text:span text:style-name="T3">[    0.949754] </text:span><text:span text:style-name="T4">evm: </text:span><text:span text:style-name="T1">security.SMACK64EXEC </text:span><text:line-break/><text:span text:style-name="T3">[    0.949755] </text:span><text:span text:style-name="T4">evm: </text:span><text:span text:style-name="T1">security.SMACK64TRANSMUTE </text:span><text:line-break/><text:span text:style-name="T3">[    0.949756] </text:span><text:span text:style-name="T4">evm: </text:span><text:span text:style-name="T1">security.SMACK64MMAP </text:span><text:line-break/><text:span text:style-name="T3">[    0.949756] </text:span><text:span text:style-name="T4">evm: </text:span><text:span text:style-name="T1">security.apparmor </text:span><text:line-break/><text:span text:style-name="T3">[    0.949757] </text:span><text:span text:style-name="T4">evm: </text:span><text:span text:style-name="T1">security.ima </text:span><text:line-break/><text:span text:style-name="T3">[    0.949758] </text:span><text:span text:style-name="T4">evm: </text:span><text:span text:style-name="T1">security.capability </text:span><text:line-break/><text:span text:style-name="T3">[    0.949759] </text:span><text:span text:style-name="T4">evm: </text:span><text:span text:style-name="T1">HMAC attrs: 0x1 </text:span><text:line-break/><text:span text:style-name="T3">[    0.953378] </text:span><text:span text:style-name="T2">Unstable clock detected, switching default tracing clock to "global"</text:span><text:span text:style-name="T1"> </text:span><text:line-break/><text:span text:style-name="T1">              </text:span><text:span text:style-name="T2">If you want to keep using the local clock, then add:</text:span><text:span text:style-name="T1"> </text:span><text:line-break/><text:span text:style-name="T1">                </text:span><text:span text:style-name="T2">"trace_clock=local"</text:span><text:span text:style-name="T1"> </text:span><text:line-break/><text:span text:style-name="T1">              </text:span><text:span text:style-name="T2">on the kernel command line</text:span><text:span text:style-name="T1"> </text:span><text:line-break/><text:span text:style-name="T3">[    0.955532] </text:span><text:span text:style-name="T4">Freeing unused decrypted memory: </text:span><text:span text:style-name="T1">2036K </text:span><text:line-break/><text:span text:style-name="T3">[    0.956294] </text:span><text:span text:style-name="T4">Freeing unused kernel image (initmem) memory: </text:span><text:span text:style-name="T1">2984K </text:span><text:line-break/><text:span text:style-name="T3">[    0.964738] </text:span><text:span text:style-name="T4">Write protecting the kernel read-only data: </text:span><text:span text:style-name="T1">26624k </text:span><text:line-break/><text:span text:style-name="T3">[    0.965451] </text:span><text:span text:style-name="T4">Freeing unused kernel image (text/rodata gap) memory: </text:span><text:span text:style-name="T1">2040K </text:span><text:line-break/><text:span text:style-name="T3">[    0.965764] </text:span><text:span text:style-name="T4">Freeing unused kernel image (rodata/data gap) memory: </text:span><text:span text:style-name="T1">1052K </text:span><text:line-break/><text:span text:style-name="T3">[    0.965773] </text:span><text:span text:style-name="T4">rodata_test: </text:span><text:span text:style-name="T1">all tests were successful </text:span><text:line-break/><text:span text:style-name="T3">[    0.965784] </text:span><text:span text:style-name="T1">Run /init as init process </text:span><text:line-break/><text:span text:style-name="T3">[    0.965785] </text:span><text:span text:style-name="T1">  with arguments: </text:span><text:line-break/><text:span text:style-name="T3">[    0.965786] </text:span><text:span text:style-name="T1">    /init </text:span><text:line-break/><text:span text:style-name="T3">[    0.965787] </text:span><text:span text:style-name="T1">    splash </text:span><text:line-break/><text:span text:style-name="T3">[    0.965787] </text:span><text:span text:style-name="T1">  with environment: </text:span><text:line-break/><text:span text:style-name="T3">[    0.965788] </text:span><text:span text:style-name="T1">    HOME=/ </text:span><text:line-break/><text:span text:style-name="T3">[    0.965789] </text:span><text:span text:style-name="T1">    TERM=linux </text:span><text:line-break/><text:span text:style-name="T3">[    0.965789] </text:span><text:span text:style-name="T1">    BOOT_IMAGE=/@/boot/vmlinuz </text:span><text:line-break/><text:span text:style-name="T3">[    1.415723] </text:span><text:span text:style-name="T4">raid6: </text:span><text:span text:style-name="T1">avx2x4   gen() 15030 MB/s </text:span><text:line-break/><text:span text:style-name="T3">[    1.432721] </text:span><text:span text:style-name="T4">raid6: </text:span><text:span text:style-name="T1">avx2x2   gen() 16989 MB/s </text:span><text:line-break/><text:span text:style-name="T3">[    1.449722] </text:span><text:span text:style-name="T4">raid6: </text:span><text:span text:style-name="T1">avx2x1   gen() 15287 MB/s </text:span><text:line-break/><text:span text:style-name="T3">[    1.449725] </text:span><text:span text:style-name="T4">raid6: </text:span><text:span text:style-name="T1">using algorithm avx2x2 gen() 16989 MB/s </text:span><text:line-break/><text:span text:style-name="T3">[    1.466723] </text:span><text:span text:style-name="T4">raid6: </text:span><text:span text:style-name="T1">.... xor() 10947 MB/s, rmw enabled </text:span><text:line-break/><text:span text:style-name="T3">[    1.466725] </text:span><text:span text:style-name="T4">raid6: </text:span><text:span text:style-name="T1">using avx2x2 recovery algorithm </text:span><text:line-break/><text:span text:style-name="T3">[    1.467828] </text:span><text:span text:style-name="T4">xor: </text:span><text:span text:style-name="T1">automatically using best checksumming function   </text:span><text:soft-page-break/><text:span text:style-name="T1">avx        </text:span><text:line-break/><text:span text:style-name="T3">[    1.591259] </text:span><text:span text:style-name="T1">Btrfs loaded, crc32c=crc32c-intel, assert=on, integrity-checker=on, zoned=yes, fsverity=yes </text:span><text:line-break/><text:span text:style-name="T3">[    1.789169] </text:span><text:span text:style-name="T4">sdhci: </text:span><text:span text:style-name="T1">Secure Digital Host Controller Interface driver </text:span><text:line-break/><text:span text:style-name="T3">[    1.789175] </text:span><text:span text:style-name="T4">sdhci: </text:span><text:span text:style-name="T1">Copyright(c) Pierre Ossman </text:span><text:line-break/><text:span text:style-name="T3">[    1.793589] </text:span><text:span text:style-name="T4">ACPI: </text:span><text:span text:style-name="T1">video: [Firmware Bug]: ACPI(VGA) defines _DOD but not _DOS </text:span><text:line-break/><text:span text:style-name="T3">[    1.793634] </text:span><text:span text:style-name="T4">ACPI: </text:span><text:span text:style-name="T1">video: Video Device [VGA] (multi-head: yes  rom: no  post: no) </text:span><text:line-break/><text:span text:style-name="T3">[    1.793861] </text:span><text:span text:style-name="T4">input: </text:span><text:span text:style-name="T1">Video Bus as /devices/LNXSYSTM:00/LNXSYBUS:00/PNP0A08:00/device:08/LNXVIDEO:00/input/input1 </text:span><text:line-break/><text:span text:style-name="T3">[    1.798589] </text:span><text:span text:style-name="T4">mmc0: </text:span><text:span text:style-name="T1">SDHCI controller on ACPI [AMDI0041:00] using ADMA </text:span><text:line-break/><text:span text:style-name="T3">[    1.863532] </text:span><text:span text:style-name="T4">ACPI: </text:span><text:span text:style-name="T1">bus type drm_connector registered </text:span><text:line-break/><text:span text:style-name="T3">[    1.920779] </text:span><text:span text:style-name="T4">AMD-Vi: </text:span><text:span text:style-name="T1">AMD IOMMUv2 loaded and initialized </text:span><text:line-break/><text:span text:style-name="T3">[    2.012118] </text:span><text:span text:style-name="T4">mmc0: </text:span><text:span text:style-name="T1">new HS400 MMC card at address 0001 </text:span><text:line-break/><text:span text:style-name="T3">[    2.302462] </text:span><text:span text:style-name="T4">mmcblk0: </text:span><text:span text:style-name="T1">mmc0:0001 MMC64G 58.2 GiB  </text:span><text:line-break/><text:span text:style-name="T3">[    2.307275] </text:span><text:span text:style-name="T4"> mmcblk0: </text:span><text:span text:style-name="T1">p1 p2 p3 </text:span><text:line-break/><text:span text:style-name="T3">[    2.308806] </text:span><text:span text:style-name="T4">mmcblk0boot0: </text:span><text:span text:style-name="T1">mmc0:0001 MMC64G 4.00 MiB  </text:span><text:line-break/><text:span text:style-name="T3">[    2.309921] </text:span><text:span text:style-name="T4">mmcblk0boot1: </text:span><text:span text:style-name="T1">mmc0:0001 MMC64G 4.00 MiB  </text:span><text:line-break/><text:span text:style-name="T3">[    2.310974] </text:span><text:span text:style-name="T4">mmcblk0rpmb: </text:span><text:span text:style-name="T1">mmc0:0001 MMC64G 4.00 MiB, chardev (241:0) </text:span><text:line-break/><text:span text:style-name="T3">[    3.950113] </text:span><text:span text:style-name="T1">[drm] amdgpu kernel modesetting enabled. </text:span><text:line-break/><text:span text:style-name="T3">[    3.953319] </text:span><text:span text:style-name="T4">amdgpu: </text:span><text:span text:style-name="T1">Topology: Add APU node [0x0:0x0] </text:span><text:line-break/><text:span text:style-name="T3">[    3.953467] </text:span><text:span text:style-name="T4">amdgpu 0000:03:00.0: </text:span><text:span text:style-name="T1">enabling device (0006 -&gt; 0007) </text:span><text:line-break/><text:span text:style-name="T3">[    3.953539] </text:span><text:span text:style-name="T1">[drm] initializing kernel modesetting (RAVEN 0x1002:0x15D8 0x17AA:0x3809 0xDE). </text:span><text:line-break/><text:span text:style-name="T3">[    3.953556] </text:span><text:span text:style-name="T4">[drm] register mmio base: </text:span><text:span text:style-name="T1">0xD0500000 </text:span><text:line-break/><text:span text:style-name="T3">[    3.953558] </text:span><text:span text:style-name="T4">[drm] register mmio size: </text:span><text:span text:style-name="T1">524288 </text:span><text:line-break/><text:span text:style-name="T3">[    3.953668] </text:span><text:span text:style-name="T1">[drm] add ip block number 0 &lt;soc15_common&gt; </text:span><text:line-break/><text:span text:style-name="T3">[    3.953672] </text:span><text:span text:style-name="T1">[drm] add ip block number 1 &lt;gmc_v9_0&gt; </text:span><text:line-break/><text:span text:style-name="T3">[    3.953674] </text:span><text:span text:style-name="T1">[drm] add ip block number 2 &lt;vega10_ih&gt; </text:span><text:line-break/><text:span text:style-name="T3">[    3.953676] </text:span><text:span text:style-name="T1">[drm] add ip block number 3 &lt;psp&gt; </text:span><text:line-break/><text:span text:style-name="T3">[    3.953678] </text:span><text:span text:style-name="T1">[drm] add ip block number 4 &lt;powerplay&gt; </text:span><text:line-break/><text:span text:style-name="T3">[    3.953680] </text:span><text:span text:style-name="T1">[drm] add ip block number 5 &lt;dm&gt; </text:span><text:line-break/><text:span text:style-name="T3">[    3.953682] </text:span><text:span text:style-name="T1">[drm] add ip block number 6 &lt;gfx_v9_0&gt; </text:span><text:line-break/><text:span text:style-name="T3">[    3.953684] </text:span><text:span text:style-name="T1">[drm] add ip block number 7 &lt;sdma_v4_0&gt; </text:span><text:line-break/><text:span text:style-name="T3">[    3.953686] </text:span><text:span text:style-name="T1">[drm] add ip block number 8 &lt;vcn_v1_0&gt; </text:span><text:line-break/><text:span text:style-name="T3">[    3.953749] </text:span><text:span text:style-name="T4">amdgpu 0000:03:00.0: </text:span><text:span text:style-name="T1">amdgpu: Fetched VBIOS from VFCT </text:span><text:line-break/><text:span text:style-name="T3">[    3.953754] </text:span><text:span text:style-name="T4">amdgpu: </text:span><text:span text:style-name="T1">ATOM BIOS: 113-RAVEN2-117 </text:span><text:line-break/><text:soft-page-break/><text:span text:style-name="T3">[    3.953798] </text:span><text:span text:style-name="T1">[drm] VCN decode is enabled in VM mode </text:span><text:line-break/><text:span text:style-name="T3">[    3.953800] </text:span><text:span text:style-name="T1">[drm] VCN encode is enabled in VM mode </text:span><text:line-break/><text:span text:style-name="T3">[    3.953801] </text:span><text:span text:style-name="T1">[drm] JPEG decode is enabled in VM mode </text:span><text:line-break/><text:span text:style-name="T3">[    3.954003] </text:span><text:span text:style-name="T4">amdgpu 0000:03:00.0: </text:span><text:span text:style-name="T1">amdgpu: Trusted Memory Zone (TMZ) feature enabled </text:span><text:line-break/><text:span text:style-name="T3">[    3.954045] </text:span><text:span text:style-name="T1">[drm] vm size is 262144 GB, 3 levels, block size is 9-bit, fragment size is 9-bit </text:span><text:line-break/><text:span text:style-name="T3">[    3.954057] </text:span><text:span text:style-name="T4">amdgpu 0000:03:00.0: </text:span><text:span text:style-name="T1">amdgpu: VRAM: 512M 0x000000F400000000 - 0x000000F41FFFFFFF (512M used) </text:span><text:line-break/><text:span text:style-name="T3">[    3.954062] </text:span><text:span text:style-name="T4">amdgpu 0000:03:00.0: </text:span><text:span text:style-name="T1">amdgpu: GART: 1024M 0x0000000000000000 - 0x000000003FFFFFFF </text:span><text:line-break/><text:span text:style-name="T3">[    3.954066] </text:span><text:span text:style-name="T4">amdgpu 0000:03:00.0: </text:span><text:span text:style-name="T1">amdgpu: AGP: 267419648M 0x000000F800000000 - 0x0000FFFFFFFFFFFF </text:span><text:line-break/><text:span text:style-name="T3">[    3.954077] </text:span><text:span text:style-name="T1">[drm] Detected VRAM RAM=512M, BAR=512M </text:span><text:line-break/><text:span text:style-name="T3">[    3.954079] </text:span><text:span text:style-name="T1">[drm] RAM width 64bits DDR4 </text:span><text:line-break/><text:span text:style-name="T3">[    3.954136] </text:span><text:span text:style-name="T4">[drm] amdgpu: </text:span><text:span text:style-name="T1">512M of VRAM memory ready </text:span><text:line-break/><text:span text:style-name="T3">[    3.954139] </text:span><text:span text:style-name="T4">[drm] amdgpu: </text:span><text:span text:style-name="T1">3072M of GTT memory ready. </text:span><text:line-break/><text:span text:style-name="T3">[    3.954150] </text:span><text:span text:style-name="T4">[drm] GART: </text:span><text:span text:style-name="T1">num cpu pages 262144, num gpu pages 262144 </text:span><text:line-break/><text:span text:style-name="T3">[    3.954381] </text:span><text:span text:style-name="T1">[drm] PCIE GART of 1024M enabled. </text:span><text:line-break/><text:span text:style-name="T3">[    3.954384] </text:span><text:span text:style-name="T1">[drm] PTB located at 0x000000F400A00000 </text:span><text:line-break/><text:span text:style-name="T3">[    3.954655] </text:span><text:span text:style-name="T4">amdgpu 0000:03:00.0: </text:span><text:span text:style-name="T2">amdgpu: PSP runtime database doesn't exist</text:span><text:span text:style-name="T1"> </text:span><text:line-break/><text:span text:style-name="T3">[    3.954659] </text:span><text:span text:style-name="T4">amdgpu 0000:03:00.0: </text:span><text:span text:style-name="T2">amdgpu: PSP runtime database doesn't exist</text:span><text:span text:style-name="T1"> </text:span><text:line-break/><text:span text:style-name="T3">[    3.954689] </text:span><text:span text:style-name="T4">amdgpu: </text:span><text:span text:style-name="T1">hwmgr_sw_init smu backed is smu10_smu </text:span><text:line-break/><text:span text:style-name="T3">[    3.955859] </text:span><text:span text:style-name="T4">[drm] Found VCN firmware Version ENC: </text:span><text:span text:style-name="T1">1.13 DEC: 2 VEP: 0 Revision: 4 </text:span><text:line-break/><text:span text:style-name="T3">[    3.955872] </text:span><text:span text:style-name="T4">amdgpu 0000:03:00.0: </text:span><text:span text:style-name="T1">amdgpu: Will use PSP to load VCN firmware </text:span><text:line-break/><text:span text:style-name="T3">[    3.976957] </text:span><text:span text:style-name="T1">[drm] reserve 0x400000 from 0xf41fc00000 for PSP TMR </text:span><text:line-break/><text:span text:style-name="T3">[    4.016524] </text:span><text:span text:style-name="T2">[drm] failed to load ucode RLC_RESTORE_LIST_CNTL(0x28) </text:span><text:span text:style-name="T1"> </text:span><text:line-break/><text:span text:style-name="T3">[    4.016530] </text:span><text:span text:style-name="T2">[drm] psp gfx command LOAD_IP_FW(0x6) failed and response status is (0xFFFF300F)</text:span><text:span text:style-name="T1"> </text:span><text:line-break/><text:span text:style-name="T3">[    4.017070] </text:span><text:span text:style-name="T2">[drm] failed to load ucode RLC_RESTORE_LIST_GPM_MEM(0x29) </text:span><text:span text:style-name="T1"> </text:span><text:line-break/><text:span text:style-name="T3">[    4.017072] </text:span><text:span text:style-name="T2">[drm] psp gfx command LOAD_IP_FW(0x6) failed and response status is (0xFFFF000F)</text:span><text:span text:style-name="T1"> </text:span><text:line-break/><text:span text:style-name="T3">[    4.017536] </text:span><text:span text:style-name="T2">[drm] failed to load ucode RLC_RESTORE_LIST_SRM_MEM(0x2A) </text:span><text:span text:style-name="T1"> </text:span><text:line-break/><text:span text:style-name="T3">[    4.017540] </text:span><text:span text:style-name="T2">[drm] psp gfx command LOAD_IP_FW(0x6) failed and response status is (0xFFFF000F)</text:span><text:span text:style-name="T1"> </text:span><text:line-break/><text:soft-page-break/><text:span text:style-name="T3">[    4.041295] </text:span><text:span text:style-name="T4">amdgpu 0000:03:00.0: </text:span><text:span text:style-name="T1">amdgpu: RAS: optional ras ta ucode is not available </text:span><text:line-break/><text:span text:style-name="T3">[    4.047185] </text:span><text:span text:style-name="T4">amdgpu 0000:03:00.0: </text:span><text:span text:style-name="T1">amdgpu: RAP: optional rap ta ucode is not available </text:span><text:line-break/><text:span text:style-name="T3">[    4.047188] </text:span><text:span text:style-name="T4">amdgpu 0000:03:00.0: </text:span><text:span text:style-name="T1">amdgpu: SECUREDISPLAY: securedisplay ta ucode is not available </text:span><text:line-break/><text:span text:style-name="T3">[    4.047429] </text:span><text:span text:style-name="T4">[drm] DM_PPLIB: </text:span><text:span text:style-name="T1">values for F clock </text:span><text:line-break/><text:span text:style-name="T3">[    4.047431] </text:span><text:span text:style-name="T4">[drm] DM_PPLIB:</text:span><text:span text:style-name="T1">   400000 in kHz, 3174 in mV </text:span><text:line-break/><text:span text:style-name="T3">[    4.047433] </text:span><text:span text:style-name="T4">[drm] DM_PPLIB:</text:span><text:span text:style-name="T1">   933000 in kHz, 3724 in mV </text:span><text:line-break/><text:span text:style-name="T3">[    4.047434] </text:span><text:span text:style-name="T4">[drm] DM_PPLIB:</text:span><text:span text:style-name="T1">   1067000 in kHz, 3924 in mV </text:span><text:line-break/><text:span text:style-name="T3">[    4.047435] </text:span><text:span text:style-name="T4">[drm] DM_PPLIB:</text:span><text:span text:style-name="T1">   1200000 in kHz, 4074 in mV </text:span><text:line-break/><text:span text:style-name="T3">[    4.047437] </text:span><text:span text:style-name="T4">[drm] DM_PPLIB: </text:span><text:span text:style-name="T1">values for DCF clock </text:span><text:line-break/><text:span text:style-name="T3">[    4.047438] </text:span><text:span text:style-name="T4">[drm] DM_PPLIB:</text:span><text:span text:style-name="T1">   300000 in kHz, 3174 in mV </text:span><text:line-break/><text:span text:style-name="T3">[    4.047439] </text:span><text:span text:style-name="T4">[drm] DM_PPLIB:</text:span><text:span text:style-name="T1">   600000 in kHz, 3724 in mV </text:span><text:line-break/><text:span text:style-name="T3">[    4.047440] </text:span><text:span text:style-name="T4">[drm] DM_PPLIB:</text:span><text:span text:style-name="T1">   626000 in kHz, 3924 in mV </text:span><text:line-break/><text:span text:style-name="T3">[    4.047441] </text:span><text:span text:style-name="T4">[drm] DM_PPLIB:</text:span><text:span text:style-name="T1">   654000 in kHz, 4074 in mV </text:span><text:line-break/><text:span text:style-name="T3">[    4.047699] </text:span><text:span text:style-name="T1">[drm] Display Core initialized with v3.2.207! </text:span><text:line-break/><text:span text:style-name="T3">[    4.057438] </text:span><text:span text:style-name="T4">BTRFS: </text:span><text:span text:style-name="T1">device fsid a8f8c4d1-402b-470f-90db-d3a2c1c830cf devid 1 transid 262 /dev/mmcblk0p3 scanned by btrfs (907) </text:span><text:line-break/><text:span text:style-name="T3">[    4.111306] </text:span><text:span text:style-name="T1">[drm] kiq ring mec 2 pipe 1 q 0 </text:span><text:line-break/><text:span text:style-name="T3">[    4.124091] </text:span><text:span text:style-name="T1">[drm] VCN decode and encode initialized successfully(under SPG Mode). </text:span><text:line-break/><text:span text:style-name="T3">[    4.126044] </text:span><text:span text:style-name="T4">kfd kfd: </text:span><text:span text:style-name="T1">amdgpu: Allocated 3969056 bytes on gart </text:span><text:line-break/><text:span text:style-name="T3">[    4.126096] </text:span><text:span text:style-name="T4">amdgpu: </text:span><text:span text:style-name="T1">sdma_bitmap: 3 </text:span><text:line-break/><text:span text:style-name="T3">[    4.126208] </text:span><text:span text:style-name="T4">amdgpu: </text:span><text:span text:style-name="T1">Topology: Add APU node [0x15d8:0x1002] </text:span><text:line-break/><text:span text:style-name="T3">[    4.126212] </text:span><text:span text:style-name="T4">kfd kfd: </text:span><text:span text:style-name="T1">amdgpu: added device 1002:15d8 </text:span><text:line-break/><text:span text:style-name="T3">[    4.126226] </text:span><text:span text:style-name="T4">amdgpu 0000:03:00.0: </text:span><text:span text:style-name="T1">amdgpu: SE 1, SH per SE 1, CU per SH 3, active_cu_number 3 </text:span><text:line-break/><text:span text:style-name="T3">[    4.126319] </text:span><text:span text:style-name="T4">amdgpu 0000:03:00.0: </text:span><text:span text:style-name="T1">amdgpu: ring gfx uses VM inv eng 0 on hub 0 </text:span><text:line-break/><text:span text:style-name="T3">[    4.126322] </text:span><text:span text:style-name="T4">amdgpu 0000:03:00.0: </text:span><text:span text:style-name="T1">amdgpu: ring comp_1.0.0 uses VM inv eng 1 on hub 0 </text:span><text:line-break/><text:span text:style-name="T3">[    4.126324] </text:span><text:span text:style-name="T4">amdgpu 0000:03:00.0: </text:span><text:span text:style-name="T1">amdgpu: ring comp_1.1.0 uses VM inv eng 4 on hub 0 </text:span><text:line-break/><text:span text:style-name="T3">[    4.126326] </text:span><text:span text:style-name="T4">amdgpu 0000:03:00.0: </text:span><text:span text:style-name="T1">amdgpu: ring comp_1.2.0 uses VM inv eng 5 on hub 0 </text:span><text:line-break/><text:span text:style-name="T3">[    4.126328] </text:span><text:span text:style-name="T4">amdgpu 0000:03:00.0: </text:span><text:span text:style-name="T1">amdgpu: ring comp_1.3.0 uses VM inv eng 6 on hub 0 </text:span><text:line-break/><text:span text:style-name="T3">[    4.126330] </text:span><text:span text:style-name="T4">amdgpu 0000:03:00.0: </text:span><text:span text:style-name="T1">amdgpu: ring comp_1.0.1 uses VM inv eng 7 on hub 0 </text:span><text:line-break/><text:span text:style-name="T3">[    4.126331] </text:span><text:span text:style-name="T4">amdgpu 0000:03:00.0: </text:span><text:span text:style-name="T1">amdgpu: ring comp_1.1.1 uses VM inv eng 8 on hub 0 </text:span><text:line-break/><text:span text:style-name="T3">[    4.126333] </text:span><text:span text:style-name="T4">amdgpu 0000:03:00.0: </text:span><text:span text:style-name="T1">amdgpu: ring comp_1.2.1 uses </text:span><text:soft-page-break/><text:span text:style-name="T1">VM inv eng 9 on hub 0 </text:span><text:line-break/><text:span text:style-name="T3">[    4.126335] </text:span><text:span text:style-name="T4">amdgpu 0000:03:00.0: </text:span><text:span text:style-name="T1">amdgpu: ring comp_1.3.1 uses VM inv eng 10 on hub 0 </text:span><text:line-break/><text:span text:style-name="T3">[    4.126337] </text:span><text:span text:style-name="T4">amdgpu 0000:03:00.0: </text:span><text:span text:style-name="T1">amdgpu: ring kiq_2.1.0 uses VM inv eng 11 on hub 0 </text:span><text:line-break/><text:span text:style-name="T3">[    4.126338] </text:span><text:span text:style-name="T4">amdgpu 0000:03:00.0: </text:span><text:span text:style-name="T1">amdgpu: ring sdma0 uses VM inv eng 0 on hub 1 </text:span><text:line-break/><text:span text:style-name="T3">[    4.126340] </text:span><text:span text:style-name="T4">amdgpu 0000:03:00.0: </text:span><text:span text:style-name="T1">amdgpu: ring vcn_dec uses VM inv eng 1 on hub 1 </text:span><text:line-break/><text:span text:style-name="T3">[    4.126342] </text:span><text:span text:style-name="T4">amdgpu 0000:03:00.0: </text:span><text:span text:style-name="T1">amdgpu: ring vcn_enc0 uses VM inv eng 4 on hub 1 </text:span><text:line-break/><text:span text:style-name="T3">[    4.126343] </text:span><text:span text:style-name="T4">amdgpu 0000:03:00.0: </text:span><text:span text:style-name="T1">amdgpu: ring vcn_enc1 uses VM inv eng 5 on hub 1 </text:span><text:line-break/><text:span text:style-name="T3">[    4.126345] </text:span><text:span text:style-name="T4">amdgpu 0000:03:00.0: </text:span><text:span text:style-name="T1">amdgpu: ring jpeg_dec uses VM inv eng 6 on hub 1 </text:span><text:line-break/><text:span text:style-name="T3">[    4.131580] </text:span><text:span text:style-name="T1">[drm] Initialized amdgpu 3.49.0 20150101 for 0000:03:00.0 on minor 0 </text:span><text:line-break/><text:span text:style-name="T3">[    4.141777] </text:span><text:span text:style-name="T4">fbcon: </text:span><text:span text:style-name="T1">amdgpudrmfb (fb0) is primary device </text:span><text:line-break/><text:span text:style-name="T3">[    4.141783] </text:span><text:span text:style-name="T4">fbcon: </text:span><text:span text:style-name="T1">Deferring console take-over </text:span><text:line-break/><text:span text:style-name="T3">[    4.141807] </text:span><text:span text:style-name="T4">amdgpu 0000:03:00.0: </text:span><text:span text:style-name="T1">[drm] fb0: amdgpudrmfb frame buffer device </text:span><text:line-break/><text:span text:style-name="T3">[    5.569104] </text:span><text:span text:style-name="T4">BTRFS info (device mmcblk0p3): </text:span><text:span text:style-name="T1">using crc32c (crc32c-intel) checksum algorithm </text:span><text:line-break/><text:span text:style-name="T3">[    5.569117] </text:span><text:span text:style-name="T4">BTRFS info (device mmcblk0p3): </text:span><text:span text:style-name="T1">using free space tree </text:span><text:line-break/><text:span text:style-name="T3">[    5.584093] </text:span><text:span text:style-name="T4">BTRFS info (device mmcblk0p3): </text:span><text:span text:style-name="T1">enabling ssd optimizations </text:span><text:line-break/><text:span text:style-name="T3">[    7.582534] </text:span><text:span text:style-name="T4">systemd[1]: </text:span><text:span text:style-name="T1">Inserted module 'autofs4' </text:span><text:line-break/><text:span text:style-name="T3">[    7.639966] </text:span><text:span text:style-name="T4">systemd[1]: </text:span><text:span text:style-name="T1">systemd v249.16-alt2 running in system mode (+PAM +AUDIT +SELINUX -APPARMOR +IMA +SMACK +SECCOMP +GCRYPT +GNUTLS +OPENSSL +ACL +BLKID +CURL +ELFUTILS -FIDO2 +IDN2 -IDN +IPT</text:span><text:line-break/>C +KMOD +LIBCRYPTSETUP +LIBFDISK +PCRE2 +PWQUALITY -P11KIT -QRENCODE +BZIP2 +LZ4 +XZ +ZLIB +ZSTD +XKBCOMMON +UTMP +SYSVINIT default-hierarchy=unified) <text:line-break/><text:span text:style-name="T3">[    7.640113] </text:span><text:span text:style-name="T4">systemd[1]: </text:span><text:span text:style-name="T1">Detected architecture x86-64. </text:span><text:line-break/><text:span text:style-name="T3">[    7.641326] </text:span><text:span text:style-name="T4">systemd[1]: </text:span><text:span text:style-name="T1">Hostname set to &lt;olganout&gt;. </text:span><text:line-break/><text:span text:style-name="T3">[    7.874021] </text:span><text:span text:style-name="T4">systemd-sysv-generator[2070]: </text:span><text:span text:style-name="T2">SysV service '/etc/rc.d/init.d/clock' lacks a native systemd unit file. Automatically generating a unit file for compatibility. Please update package to i</text:span><text:line-break/>nclude a native systemd unit file, in order to make it more safe and robust.<text:span text:style-name="T1"> </text:span><text:line-break/><text:span text:style-name="T3">[    7.882597] </text:span><text:span text:style-name="T4">systemd-sysv-generator[2070]: </text:span><text:span text:style-name="T2">SysV service </text:span><text:soft-page-break/><text:span text:style-name="T2">'/etc/rc.d/init.d/cryptdisks.functions' lacks a native systemd unit file. Automatically generating a unit file for compatibility. Please upda</text:span><text:line-break/>te package to include a native systemd unit file, in order to make it more safe and robust.<text:span text:style-name="T1"> </text:span><text:line-break/><text:span text:style-name="T3">[    7.893954] </text:span><text:span text:style-name="T4">systemd-sysv-generator[2070]: </text:span><text:span text:style-name="T2">SysV service '/etc/rc.d/init.d/openvpn' lacks a native systemd unit file. Automatically generating a unit file for compatibility. Please update package to</text:span><text:line-break/>include a native systemd unit file, in order to make it more safe and robust.<text:span text:style-name="T1"> </text:span><text:line-break/><text:span text:style-name="T3">[    7.896978] </text:span><text:span text:style-name="T4">systemd-sysv-generator[2070]: </text:span><text:span text:style-name="T2">SysV service '/etc/rc.d/init.d/ifplugd' lacks a native systemd unit file. Automatically generating a unit file for compatibility. Please update package to</text:span><text:line-break/>include a native systemd unit file, in order to make it more safe and robust.<text:span text:style-name="T1"> </text:span><text:line-break/><text:span text:style-name="T3">[    7.971480] </text:span><text:span text:style-name="T4">systemd[1]: </text:span><text:span text:style-name="T1">/lib/systemd/system/cups.socket:6: ListenStream= references a path below legacy directory /var/run/, updating /var/run/cups/cups.sock → /run/cups/cups.sock; please update t</text:span><text:line-break/>he unit file accordingly. <text:line-break/><text:span text:style-name="T3">[    7.990082] </text:span><text:span text:style-name="T4">systemd[1]: </text:span><text:span text:style-name="T1">/lib/systemd/system/alteratord.socket:6: ListenStream= references a path below legacy directory /var/run/, updating /var/run/alteratord/.socket → /run/alteratord/.socket; p</text:span><text:line-break/>lease update the unit file accordingly. <text:line-break/><text:span text:style-name="T3">[    7.996047] </text:span><text:span text:style-name="T4">systemd[1]: </text:span><text:span text:style-name="T1">Queued start job for default target Graphical Interface. </text:span><text:line-break/><text:span text:style-name="T3">[    8.006963] </text:span><text:span text:style-name="T4">systemd[1]: </text:span><text:span text:style-name="T1">Created slice Slice /system/modprobe. </text:span><text:line-break/><text:span text:style-name="T3">[    8.007461] </text:span><text:span text:style-name="T4">systemd[1]: </text:span><text:span text:style-name="T1">Created slice Slice /system/systemd-fsck. </text:span><text:line-break/><text:span text:style-name="T3">[    8.007790] </text:span><text:span text:style-name="T4">systemd[1]: </text:span><text:span text:style-name="T1">Created slice User and Session Slice. </text:span><text:line-break/><text:span text:style-name="T3">[    8.008017] </text:span><text:span text:style-name="T4">systemd[1]: </text:span><text:span text:style-name="T1">Set up automount Arbitrary Executable File Formats File System Automount Point. </text:span><text:line-break/><text:span text:style-name="T3">[    8.008164] </text:span><text:span text:style-name="T4">systemd[1]: </text:span><text:span text:style-name="T1">Reached target Login Prompts. </text:span><text:line-break/><text:span text:style-name="T3">[    8.008242] </text:span><text:span text:style-name="T4">systemd[1]: </text:span><text:span text:style-name="T1">Reached target Preparation for Network. </text:span><text:line-break/><text:span text:style-name="T3">[    8.008312] </text:span><text:span text:style-name="T4">systemd[1]: </text:span><text:span text:style-name="T1">Reached target Remote Encrypted Volumes. </text:span><text:line-break/><text:span text:style-name="T3">[    8.008374] </text:span><text:span text:style-name="T4">systemd[1]: </text:span><text:span text:style-name="T1">Reached target Slice Units. </text:span><text:line-break/><text:span text:style-name="T3">[    8.008447] </text:span><text:span text:style-name="T4">systemd[1]: </text:span><text:span text:style-name="T1">Reached target Local Verity Protected Volumes. </text:span><text:line-break/><text:span text:style-name="T3">[    8.008649] </text:span><text:span text:style-name="T4">systemd[1]: </text:span><text:span text:style-name="T1">Listening on RPCbind Server Activation </text:span><text:soft-page-break/><text:span text:style-name="T1">Socket. </text:span><text:line-break/><text:span text:style-name="T3">[    8.008727] </text:span><text:span text:style-name="T4">systemd[1]: </text:span><text:span text:style-name="T1">Reached target RPC Port Mapper. </text:span><text:line-break/><text:span text:style-name="T3">[    8.008867] </text:span><text:span text:style-name="T4">systemd[1]: </text:span><text:span text:style-name="T1">Listening on initctl Compatibility Named Pipe. </text:span><text:line-break/><text:span text:style-name="T3">[    8.009099] </text:span><text:span text:style-name="T4">systemd[1]: </text:span><text:span text:style-name="T1">Listening on Journal Audit Socket. </text:span><text:line-break/><text:span text:style-name="T3">[    8.009303] </text:span><text:span text:style-name="T4">systemd[1]: </text:span><text:span text:style-name="T1">Listening on Journal Socket (/dev/log). </text:span><text:line-break/><text:span text:style-name="T3">[    8.009508] </text:span><text:span text:style-name="T4">systemd[1]: </text:span><text:span text:style-name="T1">Listening on Journal Socket. </text:span><text:line-break/><text:span text:style-name="T3">[    8.010496] </text:span><text:span text:style-name="T4">systemd[1]: </text:span><text:span text:style-name="T1">Listening on udev Control Socket. </text:span><text:line-break/><text:span text:style-name="T3">[    8.010701] </text:span><text:span text:style-name="T4">systemd[1]: </text:span><text:span text:style-name="T1">Listening on udev Kernel Socket. </text:span><text:line-break/><text:span text:style-name="T3">[    8.011256] </text:span><text:span text:style-name="T4">systemd[1]: </text:span><text:span text:style-name="T1">Listening on User Database Manager Socket. </text:span><text:line-break/><text:span text:style-name="T3">[    8.012365] </text:span><text:span text:style-name="T4">systemd[1]: </text:span><text:span text:style-name="T1">Mounting Huge Pages File System... </text:span><text:line-break/><text:span text:style-name="T3">[    8.013555] </text:span><text:span text:style-name="T4">systemd[1]: </text:span><text:span text:style-name="T1">Mounting POSIX Message Queue File System... </text:span><text:line-break/><text:span text:style-name="T3">[    8.014949] </text:span><text:span text:style-name="T4">systemd[1]: </text:span><text:span text:style-name="T1">Mounting Kernel Debug File System... </text:span><text:line-break/><text:span text:style-name="T3">[    8.016211] </text:span><text:span text:style-name="T4">systemd[1]: </text:span><text:span text:style-name="T1">Mounting Kernel Trace File System... </text:span><text:line-break/><text:span text:style-name="T3">[    8.017979] </text:span><text:span text:style-name="T4">systemd[1]: </text:span><text:span text:style-name="T1">Starting Create List of Static Device Nodes... </text:span><text:line-break/><text:span text:style-name="T3">[    8.019529] </text:span><text:span text:style-name="T4">systemd[1]: </text:span><text:span text:style-name="T1">Starting Load Kernel Module configfs... </text:span><text:line-break/><text:span text:style-name="T3">[    8.020977] </text:span><text:span text:style-name="T4">systemd[1]: </text:span><text:span text:style-name="T1">Starting Load Kernel Module dm_mod... </text:span><text:line-break/><text:span text:style-name="T3">[    8.022466] </text:span><text:span text:style-name="T4">systemd[1]: </text:span><text:span text:style-name="T1">Starting Load Kernel Module drm... </text:span><text:line-break/><text:span text:style-name="T3">[    8.023969] </text:span><text:span text:style-name="T4">systemd[1]: </text:span><text:span text:style-name="T1">Starting Load Kernel Module efi_pstore... </text:span><text:line-break/><text:span text:style-name="T3">[    8.025360] </text:span><text:span text:style-name="T4">systemd[1]: </text:span><text:span text:style-name="T1">Starting Load Kernel Module fuse... </text:span><text:line-break/><text:span text:style-name="T3">[    8.027007] </text:span><text:span text:style-name="T4">systemd[1]: </text:span><text:span text:style-name="T1">Starting Load Kernel Module loop... </text:span><text:line-break/><text:span text:style-name="T3">[    8.031514] </text:span><text:span text:style-name="T4">systemd[1]: </text:span><text:span text:style-name="T1">Starting RPC Bind... </text:span><text:line-break/><text:span text:style-name="T3">[    8.032040] </text:span><text:span text:style-name="T4">pstore: </text:span><text:span text:style-name="T1">Using crash dump compression: zstd </text:span><text:line-break/><text:span text:style-name="T3">[    8.035891] </text:span><text:span text:style-name="T4">systemd[1]: </text:span><text:span text:style-name="T1">Starting File System Check on Root Device... </text:span><text:line-break/><text:span text:style-name="T3">[    8.040385] </text:span><text:span text:style-name="T4">systemd[1]: </text:span><text:span text:style-name="T1">Starting Journal Service... </text:span><text:line-break/><text:span text:style-name="T3">[    8.046586] </text:span><text:span text:style-name="T4">systemd[1]: </text:span><text:span text:style-name="T1">Starting Load Kernel Modules... </text:span><text:line-break/><text:span text:style-name="T3">[    8.049932] </text:span><text:span text:style-name="T4">systemd[1]: </text:span><text:span text:style-name="T1">Starting Coldplug All udev Devices... </text:span><text:line-break/><text:span text:style-name="T3">[    8.052601] </text:span><text:span text:style-name="T4">systemd[1]: </text:span><text:span text:style-name="T1">Starting Setup Virtual Console... </text:span><text:line-break/><text:span text:style-name="T3">[    8.053382] </text:span><text:span text:style-name="T4">pstore: </text:span><text:span text:style-name="T1">Registered efi as persistent store backend </text:span><text:line-break/><text:span text:style-name="T3">[    8.055663] </text:span><text:span text:style-name="T4">systemd[1]: </text:span><text:span text:style-name="T1">Mounted Huge Pages File System. </text:span><text:line-break/><text:span text:style-name="T3">[    8.055939] </text:span><text:span text:style-name="T4">systemd[1]: </text:span><text:span text:style-name="T1">Mounted POSIX Message Queue File System. </text:span><text:line-break/><text:span text:style-name="T3">[    8.056148] </text:span><text:span text:style-name="T4">systemd[1]: </text:span><text:span text:style-name="T1">Mounted Kernel Debug File System. </text:span><text:line-break/><text:span text:style-name="T3">[    8.056348] </text:span><text:span text:style-name="T4">systemd[1]: </text:span><text:span text:style-name="T1">Mounted Kernel Trace File System. </text:span><text:line-break/><text:span text:style-name="T3">[    8.056900] </text:span><text:span text:style-name="T4">systemd[1]: </text:span><text:span text:style-name="T1">Finished Create List of Static Device Nodes. </text:span><text:line-break/><text:span text:style-name="T3">[    8.057389] </text:span><text:span text:style-name="T4">systemd[1]: </text:span><text:span text:style-name="T1">modprobe@configfs.service: Deactivated </text:span><text:soft-page-break/><text:span text:style-name="T1">successfully. </text:span><text:line-break/><text:span text:style-name="T3">[    8.057746] </text:span><text:span text:style-name="T4">systemd[1]: </text:span><text:span text:style-name="T1">Finished Load Kernel Module configfs. </text:span><text:line-break/><text:span text:style-name="T3">[    8.058136] </text:span><text:span text:style-name="T4">systemd[1]: </text:span><text:span text:style-name="T1">modprobe@drm.service: Deactivated successfully. </text:span><text:line-break/><text:span text:style-name="T3">[    8.058468] </text:span><text:span text:style-name="T4">systemd[1]: </text:span><text:span text:style-name="T1">Finished Load Kernel Module drm. </text:span><text:line-break/><text:span text:style-name="T3">[    8.058870] </text:span><text:span text:style-name="T4">systemd[1]: </text:span><text:span text:style-name="T1">modprobe@efi_pstore.service: Deactivated successfully. </text:span><text:line-break/><text:span text:style-name="T3">[    8.059259] </text:span><text:span text:style-name="T4">systemd[1]: </text:span><text:span text:style-name="T1">Finished Load Kernel Module efi_pstore. </text:span><text:line-break/><text:span text:style-name="T3">[    8.059675] </text:span><text:span text:style-name="T4">systemd[1]: </text:span><text:span text:style-name="T1">modprobe@loop.service: Deactivated successfully. </text:span><text:line-break/><text:span text:style-name="T3">[    8.060046] </text:span><text:span text:style-name="T4">systemd[1]: </text:span><text:span text:style-name="T1">Finished Load Kernel Module loop. </text:span><text:line-break/><text:span text:style-name="T3">[    8.060399] </text:span><text:span text:style-name="T4">systemd[1]: </text:span><text:span text:style-name="T1">Started RPC Bind. </text:span><text:line-break/><text:span text:style-name="T3">[    8.060921] </text:span><text:span text:style-name="T4">fuse: </text:span><text:span text:style-name="T1">init (API version 7.37) </text:span><text:line-break/><text:span text:style-name="T3">[    8.062106] </text:span><text:span text:style-name="T4">device-mapper: </text:span><text:span text:style-name="T2">core: CONFIG_IMA_DISABLE_HTABLE is disabled. Duplicate IMA measurements will not be recorded in the IMA log.</text:span><text:span text:style-name="T1"> </text:span><text:line-break/><text:span text:style-name="T3">[    8.062122] </text:span><text:span text:style-name="T4">device-mapper: </text:span><text:span text:style-name="T1">uevent: version 1.0.3 </text:span><text:line-break/><text:span text:style-name="T3">[    8.062246] </text:span><text:span text:style-name="T4">device-mapper: </text:span><text:span text:style-name="T1">ioctl: 4.47.0-ioctl (2022-07-28) initialised: dm-devel@redhat.com </text:span><text:line-break/><text:span text:style-name="T3">[    8.068091] </text:span><text:span text:style-name="T4">systemd[1]: </text:span><text:span text:style-name="T1">Finished File System Check on Root Device. </text:span><text:line-break/><text:span text:style-name="T3">[    8.068706] </text:span><text:span text:style-name="T4">systemd[1]: </text:span><text:span text:style-name="T1">modprobe@dm_mod.service: Deactivated successfully. </text:span><text:line-break/><text:span text:style-name="T3">[    8.069145] </text:span><text:span text:style-name="T4">systemd[1]: </text:span><text:span text:style-name="T1">Finished Load Kernel Module dm_mod. </text:span><text:line-break/><text:span text:style-name="T3">[    8.069603] </text:span><text:span text:style-name="T4">systemd[1]: </text:span><text:span text:style-name="T1">modprobe@fuse.service: Deactivated successfully. </text:span><text:line-break/><text:span text:style-name="T3">[    8.070088] </text:span><text:span text:style-name="T4">systemd[1]: </text:span><text:span text:style-name="T1">Finished Load Kernel Module fuse. </text:span><text:line-break/><text:span text:style-name="T3">[    8.071669] </text:span><text:span text:style-name="T4">systemd[1]: </text:span><text:span text:style-name="T1">Mounting FUSE Control File System... </text:span><text:line-break/><text:span text:style-name="T3">[    8.072962] </text:span><text:span text:style-name="T4">systemd[1]: </text:span><text:span text:style-name="T1">Mounting Kernel Configuration File System... </text:span><text:line-break/><text:span text:style-name="T3">[    8.074439] </text:span><text:span text:style-name="T4">systemd[1]: </text:span><text:span text:style-name="T1">Starting Remount Root and Kernel File Systems... </text:span><text:line-break/><text:span text:style-name="T3">[    8.074607] </text:span><text:span text:style-name="T4">systemd[1]: </text:span><text:span text:style-name="T1">Condition check resulted in Repartition Root Disk being skipped. </text:span><text:line-break/><text:span text:style-name="T3">[    8.076136] </text:span><text:span text:style-name="T4">systemd[1]: </text:span><text:span text:style-name="T1">Starting Create Static Device Nodes in /dev... </text:span><text:line-break/><text:span text:style-name="T3">[    8.078168] </text:span><text:span text:style-name="T4">systemd[1]: </text:span><text:span text:style-name="T1">Mounted FUSE Control File System. </text:span><text:line-break/><text:span text:style-name="T3">[    8.078591] </text:span><text:span text:style-name="T4">systemd[1]: </text:span><text:span text:style-name="T1">Mounted Kernel Configuration File System. </text:span><text:line-break/><text:span text:style-name="T3">[    8.093218] </text:span><text:span text:style-name="T4">systemd[1]: </text:span><text:span text:style-name="T1">Finished Remount Root and Kernel File Systems. </text:span><text:line-break/><text:span text:style-name="T3">[    8.095537] </text:span><text:span text:style-name="T4">systemd[1]: </text:span><text:span text:style-name="T1">Condition check resulted in Rebuild Hardware Database being skipped. </text:span><text:line-break/><text:soft-page-break/><text:span text:style-name="T3">[    8.095663] </text:span><text:span text:style-name="T4">systemd[1]: </text:span><text:span text:style-name="T1">Condition check resulted in Platform Persistent Storage Archival being skipped. </text:span><text:line-break/><text:span text:style-name="T3">[    8.102056] </text:span><text:span text:style-name="T4">systemd[1]: </text:span><text:span text:style-name="T1">Starting Load/Save Random Seed... </text:span><text:line-break/><text:span text:style-name="T3">[    8.149392] </text:span><text:span text:style-name="T4">systemd[1]: </text:span><text:span text:style-name="T1">Started Journal Service. </text:span><text:line-break/><text:span text:style-name="T3">[    8.169277] </text:span><text:span text:style-name="T4">systemd-journald[2086]: </text:span><text:span text:style-name="T1">Received client request to flush runtime journal. </text:span><text:line-break/><text:span text:style-name="T3">[    8.383729] </text:span><text:span text:style-name="T4">random: </text:span><text:span text:style-name="T1">crng init done </text:span><text:line-break/><text:span text:style-name="T3">[    8.405644] </text:span><text:span text:style-name="T4">vboxdrv: </text:span><text:span text:style-name="T2">loading out-of-tree module taints kernel.</text:span><text:span text:style-name="T1"> </text:span><text:line-break/><text:span text:style-name="T3">[    8.406051] </text:span><text:span text:style-name="T4">vboxdrv: </text:span><text:span text:style-name="T1">module verification failed: signature and/or required key missing - tainting kernel </text:span><text:line-break/><text:span text:style-name="T3">[    8.422870] </text:span><text:span text:style-name="T4">vboxdrv: </text:span><text:span text:style-name="T1">Found 4 processor cores </text:span><text:line-break/><text:span text:style-name="T3">[    8.438939] </text:span><text:span text:style-name="T4">vboxdrv: </text:span><text:span text:style-name="T1">TSC mode is Invariant, tentative frequency 1397364479 Hz </text:span><text:line-break/><text:span text:style-name="T3">[    8.438943] </text:span><text:span text:style-name="T4">vboxdrv: </text:span><text:span text:style-name="T1">Successfully loaded version 6.1.46 r158378 (interface 0x00320000) </text:span><text:line-break/><text:span text:style-name="T3">[    8.458667] </text:span><text:span text:style-name="T4">VBoxNetFlt: </text:span><text:span text:style-name="T2">Successfully started.</text:span><text:span text:style-name="T1"> </text:span><text:line-break/><text:span text:style-name="T3">[    8.468889] </text:span><text:span text:style-name="T4">VBoxNetAdp: </text:span><text:span text:style-name="T2">Successfully started.</text:span><text:span text:style-name="T1"> </text:span><text:line-break/><text:span text:style-name="T3">[    8.917189] </text:span><text:span text:style-name="T4">acpi_cpufreq: </text:span><text:span text:style-name="T1">overriding BIOS provided _PSD data </text:span><text:line-break/><text:span text:style-name="T3">[    8.918945] </text:span><text:span text:style-name="T4">input: </text:span><text:span text:style-name="T1">Power Button as /devices/LNXSYSTM:00/LNXSYBUS:00/PNP0C0C:00/input/input2 </text:span><text:line-break/><text:span text:style-name="T3">[    8.919215] </text:span><text:span text:style-name="T4">ACPI: </text:span><text:span text:style-name="T1">button: Power Button [PWRB] </text:span><text:line-break/><text:span text:style-name="T3">[    8.919302] </text:span><text:span text:style-name="T4">input: </text:span><text:span text:style-name="T1">Lid Switch as /devices/LNXSYSTM:00/LNXSYBUS:00/PNP0A08:00/device:22/PNP0C09:00/PNP0C0D:00/input/input3 </text:span><text:line-break/><text:span text:style-name="T3">[    8.919371] </text:span><text:span text:style-name="T4">ACPI: </text:span><text:span text:style-name="T1">button: Lid Switch [LID0] </text:span><text:line-break/><text:span text:style-name="T3">[    8.919436] </text:span><text:span text:style-name="T4">input: </text:span><text:span text:style-name="T1">Power Button as /devices/LNXSYSTM:00/LNXPWRBN:00/input/input4 </text:span><text:line-break/><text:span text:style-name="T3">[    8.929394] </text:span><text:span text:style-name="T4">ACPI: </text:span><text:span text:style-name="T1">button: Power Button [PWRF] </text:span><text:line-break/><text:span text:style-name="T3">[    8.931268] </text:span><text:span text:style-name="T4">hid: </text:span><text:span text:style-name="T1">raw HID events driver (C) Jiri Kosina </text:span><text:line-break/><text:span text:style-name="T3">[    8.933406] </text:span><text:span text:style-name="T4">piix4_smbus 0000:00:14.0: </text:span><text:span text:style-name="T1">SMBus Host Controller at 0xb00, revision 0 </text:span><text:line-break/><text:span text:style-name="T3">[    8.933412] </text:span><text:span text:style-name="T4">piix4_smbus 0000:00:14.0: </text:span><text:span text:style-name="T1">Using register 0x02 for SMBus port selection </text:span><text:line-break/><text:span text:style-name="T3">[    8.933578] </text:span><text:span text:style-name="T4">piix4_smbus 0000:00:14.0: </text:span><text:span text:style-name="T1">Auxiliary SMBus Host Controller at 0xb20 </text:span><text:line-break/><text:span text:style-name="T3">[    8.956450] </text:span><text:span text:style-name="T4">sp5100_tco: </text:span><text:span text:style-name="T1">SP5100/SB800 TCO WatchDog Timer Driver </text:span><text:line-break/><text:span text:style-name="T3">[    8.956583] </text:span><text:span text:style-name="T4">sp5100-tco sp5100-tco: </text:span><text:span text:style-name="T1">Using 0xfeb00000 for watchdog MMIO address </text:span><text:line-break/><text:span text:style-name="T3">[    8.968801] </text:span><text:span text:style-name="T4">sp5100-tco sp5100-tco: </text:span><text:span text:style-name="T1">initialized. heartbeat=60 sec (nowayout=0) </text:span><text:line-break/><text:span text:style-name="T3">[    9.024319] </text:span><text:span text:style-name="T4">ACPI: </text:span><text:span text:style-name="T1">AC: AC Adapter [ADP1] (on-line) </text:span><text:line-break/><text:span text:style-name="T3">[    9.038071] </text:span><text:span text:style-name="T4">snd_pci_acp3x 0000:03:00.5: </text:span><text:span text:style-name="T1">enabling device (0000 -&gt; 0002) </text:span><text:line-break/><text:span text:style-name="T3">[    9.040192] </text:span><text:span text:style-name="T4">snd_pci_acp3x 0000:03:00.5: </text:span><text:span text:style-name="T1">ACP audio mode : 1 </text:span><text:line-break/><text:soft-page-break/><text:span text:style-name="T3">[    9.041308] </text:span><text:span text:style-name="T4">pcie_mp2_amd 0000:03:00.7: </text:span><text:span text:style-name="T1">enabling device (0000 -&gt; 0002) </text:span><text:line-break/><text:span text:style-name="T3">[    9.076402] </text:span><text:span text:style-name="T4">ACPI: </text:span><text:span text:style-name="T1">battery: Slot [BAT0] (battery present) </text:span><text:line-break/><text:span text:style-name="T3">[    9.088073] </text:span><text:span text:style-name="T4">sdhci-pci 0000:02:00.0: </text:span><text:span text:style-name="T1">SDHCI controller found [1217:8621] (rev 1) </text:span><text:line-break/><text:span text:style-name="T3">[    9.088143] </text:span><text:span text:style-name="T4">input: </text:span><text:span text:style-name="T1">PC Speaker as /devices/platform/pcspkr/input/input5 </text:span><text:line-break/><text:span text:style-name="T3">[    9.088178] </text:span><text:span text:style-name="T4">sdhci-pci 0000:02:00.0: </text:span><text:span text:style-name="T1">enabling device (0000 -&gt; 0002) </text:span><text:line-break/><text:span text:style-name="T3">[    9.090964] </text:span><text:span text:style-name="T4">ccp 0000:03:00.2: </text:span><text:span text:style-name="T1">enabling device (0000 -&gt; 0002) </text:span><text:line-break/><text:span text:style-name="T3">[    9.102443] </text:span><text:span text:style-name="T4">mmc1: </text:span><text:span text:style-name="T1">SDHCI controller on PCI [0000:02:00.0] using ADMA </text:span><text:line-break/><text:span text:style-name="T3">[    9.138799] </text:span><text:span text:style-name="T4">ccp 0000:03:00.2: </text:span><text:span text:style-name="T1">ccp enabled </text:span><text:line-break/><text:span text:style-name="T3">[    9.140678] </text:span><text:span text:style-name="T4">input: </text:span><text:span text:style-name="T1">Ideapad extra buttons as /devices/pci0000:00/0000:00:14.3/PNP0C09:00/VPC2004:00/input/input6 </text:span><text:line-break/><text:span text:style-name="T3">[    9.140820] </text:span><text:span text:style-name="T4">cryptd: </text:span><text:span text:style-name="T1">max_cpu_qlen set to 1000 </text:span><text:line-break/><text:span text:style-name="T3">[    9.140930] </text:span><text:span text:style-name="T4">ideapad_acpi VPC2004:00: </text:span><text:span text:style-name="T1">Keyboard backlight control not available </text:span><text:line-break/><text:span text:style-name="T3">[    9.148961] </text:span><text:span text:style-name="T4">ccp 0000:03:00.2: </text:span><text:span text:style-name="T1">tee enabled </text:span><text:line-break/><text:span text:style-name="T3">[    9.148968] </text:span><text:span text:style-name="T4">ccp 0000:03:00.2: </text:span><text:span text:style-name="T1">psp enabled </text:span><text:line-break/><text:span text:style-name="T3">[    9.176349] </text:span><text:span text:style-name="T4">ideapad_acpi VPC2004:00: </text:span><text:span text:style-name="T1">DYTC interface is not available </text:span><text:line-break/><text:span text:style-name="T3">[    9.183448] </text:span><text:span text:style-name="T4">cfg80211: </text:span><text:span text:style-name="T1">Loading compiled-in X.509 certificates for regulatory database </text:span><text:line-break/><text:span text:style-name="T3">[    9.186502] </text:span><text:span text:style-name="T4">cfg80211: </text:span><text:span text:style-name="T1">Loaded X.509 cert 'sforshee: 00b28ddf47aef9cea7' </text:span><text:line-break/><text:span text:style-name="T3">[    9.197691] </text:span><text:span text:style-name="T1">AVX2 version of gcm_enc/dec engaged. </text:span><text:line-break/><text:span text:style-name="T3">[    9.197751] </text:span><text:span text:style-name="T1">AES CTR mode by8 optimization enabled </text:span><text:line-break/><text:span text:style-name="T3">[    9.218450] </text:span><text:span text:style-name="T4">xhci_hcd 0000:03:00.3: </text:span><text:span text:style-name="T1">xHCI Host Controller </text:span><text:line-break/><text:span text:style-name="T3">[    9.218469] </text:span><text:span text:style-name="T4">xhci_hcd 0000:03:00.3: </text:span><text:span text:style-name="T1">new USB bus registered, assigned bus number 1 </text:span><text:line-break/><text:span text:style-name="T3">[    9.218810] </text:span><text:span text:style-name="T4">xhci_hcd 0000:03:00.3: </text:span><text:span text:style-name="T1">hcc params 0x0278ffe5 hci version 0x110 quirks 0x0000004000000490 </text:span><text:line-break/><text:span text:style-name="T3">[    9.220684] </text:span><text:span text:style-name="T4">xhci_hcd 0000:03:00.3: </text:span><text:span text:style-name="T1">xHCI Host Controller </text:span><text:line-break/><text:span text:style-name="T3">[    9.220763] </text:span><text:span text:style-name="T4">xhci_hcd 0000:03:00.3: </text:span><text:span text:style-name="T1">new USB bus registered, assigned bus number 2 </text:span><text:line-break/><text:span text:style-name="T3">[    9.220771] </text:span><text:span text:style-name="T4">xhci_hcd 0000:03:00.3: </text:span><text:span text:style-name="T1">Host supports USB 3.1 Enhanced SuperSpeed </text:span><text:line-break/><text:span text:style-name="T3">[    9.221499] </text:span><text:span text:style-name="T4">hub 1-0:1.0: </text:span><text:span text:style-name="T1">USB hub found </text:span><text:line-break/><text:span text:style-name="T3">[    9.221519] </text:span><text:span text:style-name="T4">hub 1-0:1.0: </text:span><text:span text:style-name="T1">6 ports detected </text:span><text:line-break/><text:span text:style-name="T3">[    9.222048] </text:span><text:span text:style-name="T4">usb usb2: </text:span><text:span text:style-name="T1">We don't know the algorithms for LPM for this host, disabling LPM. </text:span><text:line-break/><text:span text:style-name="T3">[    9.222280] </text:span><text:span text:style-name="T4">hub 2-0:1.0: </text:span><text:span text:style-name="T1">USB hub found </text:span><text:line-break/><text:soft-page-break/><text:span text:style-name="T3">[    9.222300] </text:span><text:span text:style-name="T4">hub 2-0:1.0: </text:span><text:span text:style-name="T1">4 ports detected </text:span><text:line-break/><text:span text:style-name="T3">[    9.231398] </text:span><text:span text:style-name="T1">Adding 3547132k swap on /dev/mmcblk0p2.  Priority:-2 extents:1 across:3547132k SSFS </text:span><text:line-break/><text:span text:style-name="T3">[    9.272899] </text:span><text:span text:style-name="T4">snd_hda_intel 0000:03:00.1: </text:span><text:span text:style-name="T1">enabling device (0000 -&gt; 0002) </text:span><text:line-break/><text:span text:style-name="T3">[    9.272983] </text:span><text:span text:style-name="T4">snd_hda_intel 0000:03:00.1: </text:span><text:span text:style-name="T1">Handle vga_switcheroo audio client </text:span><text:line-break/><text:span text:style-name="T3">[    9.274391] </text:span><text:span text:style-name="T4">snd_hda_intel 0000:03:00.6: </text:span><text:span text:style-name="T1">enabling device (0000 -&gt; 0002) </text:span><text:line-break/><text:span text:style-name="T3">[    9.283147] </text:span><text:span text:style-name="T4">snd_hda_intel 0000:03:00.1: </text:span><text:span text:style-name="T1">Codec #0 successfully probed, retry count = 0 </text:span><text:line-break/><text:span text:style-name="T3">[    9.285089] </text:span><text:span text:style-name="T4">snd_hda_intel 0000:03:00.6: </text:span><text:span text:style-name="T1">Codec #0 successfully probed, retry count = 0 </text:span><text:line-break/><text:span text:style-name="T3">[    9.319010] </text:span><text:span text:style-name="T4">snd_hda_intel 0000:03:00.1: </text:span><text:span text:style-name="T1">bound 0000:03:00.0 (ops amdgpu_dm_audio_component_bind_ops [amdgpu]) </text:span><text:line-break/><text:span text:style-name="T3">[    9.324460] </text:span><text:span text:style-name="T4">input: </text:span><text:span text:style-name="T1">HD-Audio Generic HDMI/DP,pcm=3 as /devices/pci0000:00/0000:00:08.1/0000:03:00.1/sound/card0/input7 </text:span><text:line-break/><text:span text:style-name="T3">[    9.334264] </text:span><text:span text:style-name="T4">input: </text:span><text:span text:style-name="T1">ELAN238E:00 04F3:2A77 Touchscreen as /devices/platform/AMDI0010:00/i2c-0/i2c-ELAN238E:00/0018:04F3:2A77.0001/input/input8 </text:span><text:line-break/><text:span text:style-name="T3">[    9.344297] </text:span><text:span text:style-name="T4">snd_hda_codec_realtek hdaudioC1D0: </text:span><text:span text:style-name="T1">autoconfig for ALC257: line_outs=1 (0x14/0x0/0x0/0x0/0x0) type:speaker </text:span><text:line-break/><text:span text:style-name="T3">[    9.344305] </text:span><text:span text:style-name="T4">snd_hda_codec_realtek hdaudioC1D0: </text:span><text:span text:style-name="T1">   speaker_outs=0 (0x0/0x0/0x0/0x0/0x0) </text:span><text:line-break/><text:span text:style-name="T3">[    9.344309] </text:span><text:span text:style-name="T4">snd_hda_codec_realtek hdaudioC1D0: </text:span><text:span text:style-name="T1">   hp_outs=1 (0x21/0x0/0x0/0x0/0x0) </text:span><text:line-break/><text:span text:style-name="T3">[    9.344312] </text:span><text:span text:style-name="T4">snd_hda_codec_realtek hdaudioC1D0: </text:span><text:span text:style-name="T1">   mono: mono_out=0x0 </text:span><text:line-break/><text:span text:style-name="T3">[    9.344314] </text:span><text:span text:style-name="T4">snd_hda_codec_realtek hdaudioC1D0: </text:span><text:span text:style-name="T1">   inputs: </text:span><text:line-break/><text:span text:style-name="T3">[    9.344316] </text:span><text:span text:style-name="T4">snd_hda_codec_realtek hdaudioC1D0: </text:span><text:span text:style-name="T1">     Mic=0x19 </text:span><text:line-break/><text:span text:style-name="T3">[    9.344318] </text:span><text:span text:style-name="T4">snd_hda_codec_realtek hdaudioC1D0: </text:span><text:span text:style-name="T1">     Internal Mic=0x12 </text:span><text:line-break/><text:span text:style-name="T3">[    9.373206] </text:span><text:span text:style-name="T4">input: </text:span><text:span text:style-name="T1">ELAN238E:00 04F3:2A77 as /devices/platform/AMDI0010:00/i2c-0/i2c-ELAN238E:00/0018:04F3:2A77.0001/input/input9 </text:span><text:line-break/><text:span text:style-name="T3">[    9.373799] </text:span><text:span text:style-name="T4">input: </text:span><text:span text:style-name="T1">ELAN238E:00 04F3:2A77 as /devices/platform/AMDI0010:00/i2c-0/i2c-ELAN238E:00/0018:04F3:2A77.0001/input/input10 </text:span><text:line-break/><text:span text:style-name="T3">[    9.374143] </text:span><text:span text:style-name="T4">hid-generic 0018:04F3:2A77.0001: </text:span><text:span text:style-name="T1">input,hidraw0: I2C HID v1.00 Device [ELAN238E:00 04F3:2A77] on i2c-ELAN238E:00 </text:span><text:line-break/><text:span text:style-name="T3">[    9.410008] </text:span><text:span text:style-name="T4">input: </text:span><text:span text:style-name="T1">HDA Digital PCBeep as /devices/pci0000:00/0000:00:08.1/0000:03:00.6/sound/card1/input12 </text:span><text:line-break/><text:span text:style-name="T3">[    9.411298] </text:span><text:span text:style-name="T4">FAT-fs (mmcblk0p1): </text:span><text:span text:style-name="T2">utf8 is not a recommended IO charset for FAT filesystems, filesystem will be case sensitive!</text:span><text:span text:style-name="T1"> </text:span><text:line-break/><text:soft-page-break/><text:span text:style-name="T3">[    9.418426] </text:span><text:span text:style-name="T4">input: </text:span><text:span text:style-name="T1">HD-Audio Generic Mic as /devices/pci0000:00/0000:00:08.1/0000:03:00.6/sound/card1/input13 </text:span><text:line-break/><text:span text:style-name="T3">[    9.463971] </text:span><text:span text:style-name="T4">input: </text:span><text:span text:style-name="T1">HD-Audio Generic Headphone as /devices/pci0000:00/0000:00:08.1/0000:03:00.6/sound/card1/input14 </text:span><text:line-break/><text:span text:style-name="T3">[    9.475734] </text:span><text:span text:style-name="T4">usb 1-2: </text:span><text:span text:style-name="T1">new full-speed USB device number 2 using xhci_hcd </text:span><text:line-break/><text:span text:style-name="T3">[    9.477885] </text:span><text:span text:style-name="T4">input: </text:span><text:span text:style-name="T1">ELAN238E:00 04F3:2A77 as /devices/platform/AMDI0010:00/i2c-0/i2c-ELAN238E:00/0018:04F3:2A77.0001/input/input15 </text:span><text:line-break/><text:span text:style-name="T3">[    9.480072] </text:span><text:span text:style-name="T4">input: </text:span><text:span text:style-name="T1">ELAN238E:00 04F3:2A77 UNKNOWN as /devices/platform/AMDI0010:00/i2c-0/i2c-ELAN238E:00/0018:04F3:2A77.0001/input/input16 </text:span><text:line-break/><text:span text:style-name="T3">[    9.480153] </text:span><text:span text:style-name="T4">input: </text:span><text:span text:style-name="T1">ELAN238E:00 04F3:2A77 UNKNOWN as /devices/platform/AMDI0010:00/i2c-0/i2c-ELAN238E:00/0018:04F3:2A77.0001/input/input17 </text:span><text:line-break/><text:span text:style-name="T3">[    9.481661] </text:span><text:span text:style-name="T4">hid-multitouch 0018:04F3:2A77.0001: </text:span><text:span text:style-name="T1">input,hidraw0: I2C HID v1.00 Device [ELAN238E:00 04F3:2A77] on i2c-ELAN238E:00 </text:span><text:line-break/><text:span text:style-name="T3">[    9.485475] </text:span><text:span text:style-name="T4">SVM: </text:span><text:span text:style-name="T1">TSC scaling supported </text:span><text:line-break/><text:span text:style-name="T3">[    9.485480] </text:span><text:span text:style-name="T4">kvm: </text:span><text:span text:style-name="T1">Nested Virtualization enabled </text:span><text:line-break/><text:span text:style-name="T3">[    9.485481] </text:span><text:span text:style-name="T4">SVM: </text:span><text:span text:style-name="T1">kvm: Nested Paging enabled </text:span><text:line-break/><text:span text:style-name="T3">[    9.485485] </text:span><text:span text:style-name="T4">SEV supported: </text:span><text:span text:style-name="T1">16 ASIDs </text:span><text:line-break/><text:span text:style-name="T3">[    9.485486] </text:span><text:span text:style-name="T4">SEV-ES supported: </text:span><text:span text:style-name="T1">4294967295 ASIDs </text:span><text:line-break/><text:span text:style-name="T3">[    9.485501] </text:span><text:span text:style-name="T4">SVM: </text:span><text:span text:style-name="T1">Virtual VMLOAD VMSAVE supported </text:span><text:line-break/><text:span text:style-name="T3">[    9.485502] </text:span><text:span text:style-name="T4">SVM: </text:span><text:span text:style-name="T1">Virtual GIF supported </text:span><text:line-break/><text:span text:style-name="T3">[    9.485503] </text:span><text:span text:style-name="T4">SVM: </text:span><text:span text:style-name="T1">LBR virtualization supported </text:span><text:line-break/><text:span text:style-name="T3">[    9.505342] </text:span><text:span text:style-name="T4">rtw_8822ce 0000:01:00.0: </text:span><text:span text:style-name="T1">enabling device (0000 -&gt; 0003) </text:span><text:line-break/><text:span text:style-name="T3">[    9.511393] </text:span><text:span text:style-name="T4">EDAC MC: </text:span><text:span text:style-name="T1">Ver: 3.0.0 </text:span><text:line-break/><text:span text:style-name="T3">[    9.513665] </text:span><text:span text:style-name="T4">rtw_8822ce 0000:01:00.0: </text:span><text:span text:style-name="T1">Firmware version 9.9.4, H2C version 15 </text:span><text:line-break/><text:span text:style-name="T3">[    9.513710] </text:span><text:span text:style-name="T4">rtw_8822ce 0000:01:00.0: </text:span><text:span text:style-name="T1">Firmware version 9.9.15, H2C version 15 </text:span><text:line-break/><text:span text:style-name="T3">[    9.517281] </text:span><text:span text:style-name="T4">intel_rapl_common: </text:span><text:span text:style-name="T1">Found RAPL domain package </text:span><text:line-break/><text:span text:style-name="T3">[    9.517284] </text:span><text:span text:style-name="T4">intel_rapl_common: </text:span><text:span text:style-name="T1">Found RAPL domain core </text:span><text:line-break/><text:span text:style-name="T3">[    9.524336] </text:span><text:span text:style-name="T4">MCE: </text:span><text:span text:style-name="T1">In-kernel MCE decoding enabled. </text:span><text:line-break/><text:span text:style-name="T3">[    9.558457] </text:span><text:span text:style-name="T4">rtw_8822ce 0000:01:00.0 wlp1s0: </text:span><text:span text:style-name="T1">renamed from wlan0 </text:span><text:line-break/><text:span text:style-name="T3">[    9.751778] </text:span><text:span text:style-name="T4">usb 1-4: </text:span><text:span text:style-name="T1">new high-speed USB device number 3 using xhci_hcd </text:span><text:line-break/><text:span text:style-name="T3">[   10.032779] </text:span><text:span text:style-name="T4">usb 1-6: </text:span><text:span text:style-name="T1">new full-speed USB device number 4 using xhci_hcd </text:span><text:line-break/><text:span text:style-name="T3">[   10.258042] </text:span><text:span text:style-name="T4">mc: </text:span><text:span text:style-name="T1">Linux media interface: v0.10 </text:span><text:line-break/><text:span text:style-name="T3">[   10.270634] </text:span><text:span text:style-name="T4">input: </text:span><text:span text:style-name="T1">Logitech Wireless Receiver Mouse as /devices/pci0000:00/0000:00:08.1/0000:03:00.3/usb1/1-2/1-2:1.0/0003:046D:C542.0002/input/input19 </text:span><text:line-break/><text:soft-page-break/><text:span text:style-name="T3">[   10.271111] </text:span><text:span text:style-name="T4">hid-generic 0003:046D:C542.0002: </text:span><text:span text:style-name="T1">input,hidraw1: USB HID v1.11 Mouse [Logitech Wireless Receiver] on usb-0000:03:00.3-2/input0 </text:span><text:line-break/><text:span text:style-name="T3">[   10.271161] </text:span><text:span text:style-name="T4">usbcore: </text:span><text:span text:style-name="T1">registered new interface driver usbhid </text:span><text:line-break/><text:span text:style-name="T3">[   10.271163] </text:span><text:span text:style-name="T4">usbhid: </text:span><text:span text:style-name="T1">USB HID core driver </text:span><text:line-break/><text:span text:style-name="T3">[   10.301023] </text:span><text:span text:style-name="T4">Bluetooth: </text:span><text:span text:style-name="T1">Core ver 2.22 </text:span><text:line-break/><text:span text:style-name="T3">[   10.301055] </text:span><text:span text:style-name="T4">NET: </text:span><text:span text:style-name="T1">Registered PF_BLUETOOTH protocol family </text:span><text:line-break/><text:span text:style-name="T3">[   10.301059] </text:span><text:span text:style-name="T4">Bluetooth: </text:span><text:span text:style-name="T1">HCI device and connection manager initialized </text:span><text:line-break/><text:span text:style-name="T3">[   10.301065] </text:span><text:span text:style-name="T4">Bluetooth: </text:span><text:span text:style-name="T1">HCI socket layer initialized </text:span><text:line-break/><text:span text:style-name="T3">[   10.301067] </text:span><text:span text:style-name="T4">Bluetooth: </text:span><text:span text:style-name="T1">L2CAP socket layer initialized </text:span><text:line-break/><text:span text:style-name="T3">[   10.301072] </text:span><text:span text:style-name="T4">Bluetooth: </text:span><text:span text:style-name="T1">SCO socket layer initialized </text:span><text:line-break/><text:span text:style-name="T3">[   10.306154] </text:span><text:span text:style-name="T4">videodev: </text:span><text:span text:style-name="T1">Linux video capture interface: v2.00 </text:span><text:line-break/><text:span text:style-name="T3">[   10.326352] </text:span><text:span text:style-name="T4">usbcore: </text:span><text:span text:style-name="T1">registered new interface driver btusb </text:span><text:line-break/><text:span text:style-name="T3">[   10.328978] </text:span><text:span text:style-name="T4">Bluetooth: </text:span><text:span text:style-name="T1">hci0: RTL: examining hci_ver=0a hci_rev=0cc6 lmp_ver=0a lmp_subver=d2e3 </text:span><text:line-break/><text:span text:style-name="T3">[   10.334054] </text:span><text:span text:style-name="T4">usb 1-4: </text:span><text:span text:style-name="T1">Found UVC 1.10 device Integrated Camera (174f:243f) </text:span><text:line-break/><text:span text:style-name="T3">[   10.344450] </text:span><text:span text:style-name="T4">input: </text:span><text:span text:style-name="T1">Integrated Camera: Integrated C as /devices/pci0000:00/0000:00:08.1/0000:03:00.3/usb1/1-4/1-4:1.0/input/input20 </text:span><text:line-break/><text:span text:style-name="T3">[   10.346382] </text:span><text:span text:style-name="T4">usbcore: </text:span><text:span text:style-name="T1">registered new interface driver uvcvideo </text:span><text:line-break/><text:span text:style-name="T3">[   10.536025] </text:span><text:span text:style-name="T4">Bluetooth: </text:span><text:span text:style-name="T1">hci0: RTL: examining hci_ver=0a hci_rev=000c lmp_ver=0a lmp_subver=8822 </text:span><text:line-break/><text:span text:style-name="T3">[   10.537012] </text:span><text:span text:style-name="T4">Bluetooth: </text:span><text:span text:style-name="T1">hci0: RTL: rom_version status=0 version=3 </text:span><text:line-break/><text:span text:style-name="T3">[   10.537021] </text:span><text:span text:style-name="T4">Bluetooth: </text:span><text:span text:style-name="T1">hci0: RTL: loading rtl_bt/rtl8822cu_fw.bin </text:span><text:line-break/><text:span text:style-name="T3">[   10.540121] </text:span><text:span text:style-name="T4">Bluetooth: </text:span><text:span text:style-name="T1">hci0: RTL: loading rtl_bt/rtl8822cu_config.bin </text:span><text:line-break/><text:span text:style-name="T3">[   10.540782] </text:span><text:span text:style-name="T4">Bluetooth: </text:span><text:span text:style-name="T1">hci0: RTL: cfg_sz 6, total sz 35990 </text:span><text:line-break/><text:span text:style-name="T3">[   10.641775] </text:span><text:span text:style-name="T4">pcie_mp2_amd 0000:03:00.7: </text:span><text:span text:style-name="T2">Failed to discover, sensors not enabled is 0</text:span><text:span text:style-name="T1"> </text:span><text:line-break/><text:span text:style-name="T3">[   10.641797] </text:span><text:span text:style-name="T4">pcie_mp2_amd: </text:span><text:span text:style-name="T2">probe of 0000:03:00.7 failed with error -95</text:span><text:span text:style-name="T1"> </text:span><text:line-break/><text:span text:style-name="T3">[   10.853974] </text:span><text:span text:style-name="T4">Bluetooth: </text:span><text:span text:style-name="T1">hci0: RTL: fw version 0x0cc6d2e3 </text:span><text:line-break/><text:span text:style-name="T3">[   10.999093] </text:span><text:span text:style-name="T4">Bluetooth: </text:span><text:span text:style-name="T1">BNEP (Ethernet Emulation) ver 1.3 </text:span><text:line-break/><text:span text:style-name="T3">[   10.999098] </text:span><text:span text:style-name="T4">Bluetooth: </text:span><text:span text:style-name="T1">BNEP filters: protocol multicast </text:span><text:line-break/><text:span text:style-name="T3">[   10.999105] </text:span><text:span text:style-name="T4">Bluetooth: </text:span><text:span text:style-name="T1">BNEP socket layer initialized </text:span><text:line-break/><text:span text:style-name="T3">[   11.001838] </text:span><text:span text:style-name="T4">Bluetooth: </text:span><text:span text:style-name="T1">MGMT ver 1.22 </text:span><text:line-break/><text:span text:style-name="T3">[   11.034105] </text:span><text:span text:style-name="T4">NET: </text:span><text:span text:style-name="T1">Registered PF_ALG protocol family </text:span><text:line-break/><text:span text:style-name="T3">[   11.381257] </text:span><text:span text:style-name="T4">NET: </text:span><text:span text:style-name="T1">Registered PF_QIPCRTR protocol family </text:span><text:line-break/><text:span text:style-name="T3">[   12.859326] </text:span><text:span text:style-name="T4">NET: </text:span><text:span text:style-name="T1">Registered PF_PACKET protocol family </text:span><text:line-break/><text:span text:style-name="T3">[   15.626761] </text:span><text:span text:style-name="T4">Bluetooth: </text:span><text:span text:style-name="T1">RFCOMM TTY layer initialized </text:span><text:line-break/><text:soft-page-break/><text:span text:style-name="T3">[   15.626771] </text:span><text:span text:style-name="T4">Bluetooth: </text:span><text:span text:style-name="T1">RFCOMM socket layer initialized </text:span><text:line-break/><text:span text:style-name="T3">[   15.626778] </text:span><text:span text:style-name="T4">Bluetooth: </text:span><text:span text:style-name="T1">RFCOMM ver 1.11 </text:span><text:line-break/><text:span text:style-name="T3">[   16.927409] </text:span><text:span text:style-name="T4">wlp1s0: </text:span><text:span text:style-name="T1">authenticate with 02:ec:da:8e:ee:e0 </text:span><text:line-break/><text:span text:style-name="T3">[   17.323385] </text:span><text:span text:style-name="T4">wlp1s0: </text:span><text:span text:style-name="T1">send auth to 02:ec:da:8e:ee:e0 (try 1/3) </text:span><text:line-break/><text:span text:style-name="T3">[   17.329990] </text:span><text:span text:style-name="T4">wlp1s0: </text:span><text:span text:style-name="T1">authenticated </text:span><text:line-break/><text:span text:style-name="T3">[   17.331622] </text:span><text:span text:style-name="T4">wlp1s0: </text:span><text:span text:style-name="T1">associate with 02:ec:da:8e:ee:e0 (try 1/3) </text:span><text:line-break/><text:span text:style-name="T3">[   17.336519] </text:span><text:span text:style-name="T4">wlp1s0: </text:span><text:span text:style-name="T1">RX AssocResp from 02:ec:da:8e:ee:e0 (capab=0x1511 status=0 aid=2) </text:span><text:line-break/><text:span text:style-name="T3">[   17.336907] </text:span><text:span text:style-name="T4">wlp1s0: </text:span><text:span text:style-name="T1">associated </text:span><text:line-break/><text:span text:style-name="T3">[   17.459802] </text:span><text:span text:style-name="T4">wlp1s0: </text:span><text:span text:style-name="T1">Limiting TX power to 21 (24 - 3) dBm as advertised by 02:ec:da:8e:ee:e0 </text:span><text:line-break/><text:span text:style-name="T3">[   17.465638] </text:span><text:span text:style-name="T4">IPv6: </text:span><text:span text:style-name="T1">ADDRCONF(NETDEV_CHANGE): wlp1s0: link becomes ready </text:span><text:line-break/><text:span text:style-name="T3">[ 1468.076632] </text:span><text:span text:style-name="T4">wlp1s0: </text:span><text:span text:style-name="T1">deauthenticating from 02:ec:da:8e:ee:e0 by local choice (Reason: 3=DEAUTH_LEAVING) </text:span><text:line-break/><text:span text:style-name="T3">[ 1469.452222] </text:span><text:span text:style-name="T4">PM: </text:span><text:span text:style-name="T1">suspend entry (deep) </text:span><text:line-break/><text:span text:style-name="T3">[ 1470.257458] </text:span><text:span text:style-name="T4">Filesystems sync: </text:span><text:span text:style-name="T1">0.805 seconds </text:span><text:line-break/><text:span text:style-name="T3">[ 1470.257574] </text:span><text:span text:style-name="T1">Freezing user space processes </text:span><text:line-break/><text:span text:style-name="T3">[ 1470.274035] </text:span><text:span text:style-name="T1">Freezing user space processes completed (elapsed 0.016 seconds) </text:span><text:line-break/><text:span text:style-name="T3">[ 1470.274049] </text:span><text:span text:style-name="T1">OOM killer disabled. </text:span><text:line-break/><text:span text:style-name="T3">[ 1470.274052] </text:span><text:span text:style-name="T1">Freezing remaining freezable tasks </text:span><text:line-break/><text:span text:style-name="T3">[ 1470.275351] </text:span><text:span text:style-name="T1">Freezing remaining freezable tasks completed (elapsed 0.001 seconds) </text:span><text:line-break/><text:span text:style-name="T3">[ 1470.275377] </text:span><text:span text:style-name="T4">printk: </text:span><text:span text:style-name="T1">Suspending console(s) (use no_console_suspend to debug) </text:span><text:line-break/><text:span text:style-name="T3">[ 1470.440335] </text:span><text:span text:style-name="T4">amdgpu 0000:03:00.0: </text:span><text:span text:style-name="T1">amdgpu: free PSP TMR buffer </text:span><text:line-break/><text:span text:style-name="T3">[ 1470.478387] </text:span><text:span text:style-name="T4">ACPI: </text:span><text:span text:style-name="T1">EC: interrupt blocked </text:span><text:line-break/><text:span text:style-name="T3">[ 1470.514884] </text:span><text:span text:style-name="T4">ACPI: </text:span><text:span text:style-name="T1">PM: Preparing to enter system sleep state S3 </text:span><text:line-break/><text:span text:style-name="T3">[ 1470.515165] </text:span><text:span text:style-name="T4">ACPI: </text:span><text:span text:style-name="T1">EC: event blocked </text:span><text:line-break/><text:span text:style-name="T3">[ 1470.515167] </text:span><text:span text:style-name="T4">ACPI: </text:span><text:span text:style-name="T1">EC: EC stopped </text:span><text:line-break/><text:span text:style-name="T3">[ 1470.515168] </text:span><text:span text:style-name="T4">ACPI: </text:span><text:span text:style-name="T1">PM: Saving platform NVS memory </text:span><text:line-break/><text:span text:style-name="T3">[ 1470.515422] </text:span><text:span text:style-name="T1">Disabling non-boot CPUs ... </text:span><text:line-break/><text:span text:style-name="T3">[ 1470.518102] </text:span><text:span text:style-name="T4">smpboot: </text:span><text:span text:style-name="T1">CPU 1 is now offline </text:span><text:line-break/><text:span text:style-name="T3">[ 1470.521916] </text:span><text:span text:style-name="T4">smpboot: </text:span><text:span text:style-name="T1">CPU 2 is now offline </text:span><text:line-break/><text:span text:style-name="T3">[ 1470.522990] </text:span><text:span text:style-name="T4">Spectre V2 : </text:span><text:span text:style-name="T1">Update user space SMT mitigation: STIBP off </text:span><text:line-break/><text:span text:style-name="T3">[ 1470.525131] </text:span><text:span text:style-name="T4">smpboot: </text:span><text:span text:style-name="T1">CPU 3 is now offline </text:span><text:line-break/><text:span text:style-name="T3">[ 1470.526746] </text:span><text:span text:style-name="T4">ACPI: </text:span><text:span text:style-name="T1">PM: Low-level resume complete </text:span><text:line-break/><text:span text:style-name="T3">[ 1470.526746] </text:span><text:span text:style-name="T4">ACPI: </text:span><text:span text:style-name="T1">EC: EC started </text:span><text:line-break/><text:span text:style-name="T3">[ 1470.526746] </text:span><text:span text:style-name="T4">ACPI: </text:span><text:span text:style-name="T1">PM: Restoring platform NVS memory </text:span><text:line-break/><text:span text:style-name="T3">[ 1470.526746] </text:span><text:span text:style-name="T4">AMD-Vi: </text:span><text:span text:style-name="T1">Virtual APIC enabled </text:span><text:line-break/><text:span text:style-name="T3">[ 1470.526746] </text:span><text:span text:style-name="T4">AMD-Vi: </text:span><text:span text:style-name="T1">Virtual APIC enabled </text:span><text:line-break/><text:span text:style-name="T3">[ 1470.526746] </text:span><text:span text:style-name="T1">Enabling non-boot CPUs ... </text:span><text:line-break/><text:soft-page-break/><text:span text:style-name="T3">[ 1470.526746] </text:span><text:span text:style-name="T4">x86: </text:span><text:span text:style-name="T1">Booting SMP configuration: </text:span><text:line-break/><text:span text:style-name="T3">[ 1470.526746] </text:span><text:span text:style-name="T4">smpboot: </text:span><text:span text:style-name="T1">Booting Node 0 Processor 1 APIC 0x1 </text:span><text:line-break/><text:span text:style-name="T3">[ 1470.517970] </text:span><text:span text:style-name="T4">microcode: </text:span><text:span text:style-name="T1">CPU1: patch_level=0x08200103 </text:span><text:line-break/><text:span text:style-name="T3">[ 1470.527932] </text:span><text:span text:style-name="T4">ACPI: </text:span><text:span text:style-name="T1">\_PR_.C001: Found 2 idle states </text:span><text:line-break/><text:span text:style-name="T3">[ 1470.528417] </text:span><text:span text:style-name="T4">Spectre V2 : </text:span><text:span text:style-name="T1">Update user space SMT mitigation: STIBP always-on </text:span><text:line-break/><text:span text:style-name="T3">[ 1470.528458] </text:span><text:span text:style-name="T1">CPU1 is up </text:span><text:line-break/><text:span text:style-name="T3">[ 1470.528800] </text:span><text:span text:style-name="T4">smpboot: </text:span><text:span text:style-name="T1">Booting Node 0 Processor 2 APIC 0x2 </text:span><text:line-break/><text:span text:style-name="T3">[ 1470.527859] </text:span><text:span text:style-name="T4">microcode: </text:span><text:span text:style-name="T1">CPU2: patch_level=0x08200103 </text:span><text:line-break/><text:span text:style-name="T3">[ 1470.529366] </text:span><text:span text:style-name="T4">ACPI: </text:span><text:span text:style-name="T1">\_PR_.C002: Found 2 idle states </text:span><text:line-break/><text:span text:style-name="T3">[ 1470.530183] </text:span><text:span text:style-name="T1">CPU2 is up </text:span><text:line-break/><text:span text:style-name="T3">[ 1470.530474] </text:span><text:span text:style-name="T4">smpboot: </text:span><text:span text:style-name="T1">Booting Node 0 Processor 3 APIC 0x3 </text:span><text:line-break/><text:span text:style-name="T3">[ 1470.529206] </text:span><text:span text:style-name="T4">microcode: </text:span><text:span text:style-name="T1">CPU3: patch_level=0x08200103 </text:span><text:line-break/><text:span text:style-name="T3">[ 1470.531036] </text:span><text:span text:style-name="T4">ACPI: </text:span><text:span text:style-name="T1">\_PR_.C003: Found 2 idle states </text:span><text:line-break/><text:span text:style-name="T3">[ 1470.531587] </text:span><text:span text:style-name="T1">CPU3 is up </text:span><text:line-break/><text:span text:style-name="T3">[ 1470.532236] </text:span><text:span text:style-name="T4">ACPI: </text:span><text:span text:style-name="T1">PM: Waking up from system sleep state S3 </text:span><text:line-break/><text:span text:style-name="T3">[ 1470.534855] </text:span><text:span text:style-name="T4">ACPI: </text:span><text:span text:style-name="T1">EC: interrupt unblocked </text:span><text:line-break/><text:span text:style-name="T3">[ 1470.537413] </text:span><text:span text:style-name="T4">ACPI: </text:span><text:span text:style-name="T1">EC: event unblocked </text:span><text:line-break/><text:span text:style-name="T3">[ 1470.537567] </text:span><text:span text:style-name="T4">usb usb1: </text:span><text:span text:style-name="T1">root hub lost power or was reset </text:span><text:line-break/><text:span text:style-name="T3">[ 1470.537570] </text:span><text:span text:style-name="T4">usb usb2: </text:span><text:span text:style-name="T1">root hub lost power or was reset </text:span><text:line-break/><text:span text:style-name="T3">[ 1470.538623] </text:span><text:span text:style-name="T1">[drm] PCIE GART of 1024M enabled. </text:span><text:line-break/><text:span text:style-name="T3">[ 1470.538625] </text:span><text:span text:style-name="T1">[drm] PTB located at 0x000000F400A00000 </text:span><text:line-break/><text:span text:style-name="T3">[ 1470.538644] </text:span><text:span text:style-name="T1">[drm] PSP is resuming... </text:span><text:line-break/><text:span text:style-name="T3">[ 1470.558673] </text:span><text:span text:style-name="T1">[drm] reserve 0x400000 from 0xf41fc00000 for PSP TMR </text:span><text:line-break/><text:span text:style-name="T3">[ 1470.596605] </text:span><text:span text:style-name="T2">[drm] failed to load ucode RLC_RESTORE_LIST_CNTL(0x28) </text:span><text:span text:style-name="T1"> </text:span><text:line-break/><text:span text:style-name="T3">[ 1470.596608] </text:span><text:span text:style-name="T2">[drm] psp gfx command LOAD_IP_FW(0x6) failed and response status is (0xFFFF300F)</text:span><text:span text:style-name="T1"> </text:span><text:line-break/><text:span text:style-name="T3">[ 1470.597059] </text:span><text:span text:style-name="T2">[drm] failed to load ucode RLC_RESTORE_LIST_GPM_MEM(0x29) </text:span><text:span text:style-name="T1"> </text:span><text:line-break/><text:span text:style-name="T3">[ 1470.597060] </text:span><text:span text:style-name="T2">[drm] psp gfx command LOAD_IP_FW(0x6) failed and response status is (0xFFFF000F)</text:span><text:span text:style-name="T1"> </text:span><text:line-break/><text:span text:style-name="T3">[ 1470.597503] </text:span><text:span text:style-name="T2">[drm] failed to load ucode RLC_RESTORE_LIST_SRM_MEM(0x2A) </text:span><text:span text:style-name="T1"> </text:span><text:line-break/><text:span text:style-name="T3">[ 1470.597505] </text:span><text:span text:style-name="T2">[drm] psp gfx command LOAD_IP_FW(0x6) failed and response status is (0xFFFF000F)</text:span><text:span text:style-name="T1"> </text:span><text:line-break/><text:span text:style-name="T3">[ 1470.621059] </text:span><text:span text:style-name="T4">amdgpu 0000:03:00.0: </text:span><text:span text:style-name="T1">amdgpu: RAS: optional ras ta ucode is not available </text:span><text:line-break/><text:span text:style-name="T3">[ 1470.627503] </text:span><text:span text:style-name="T4">amdgpu 0000:03:00.0: </text:span><text:span text:style-name="T1">amdgpu: RAP: optional rap ta ucode is not available </text:span><text:line-break/><text:span text:style-name="T3">[ 1470.627505] </text:span><text:span text:style-name="T4">amdgpu 0000:03:00.0: </text:span><text:span text:style-name="T1">amdgpu: SECUREDISPLAY: securedisplay ta ucode is not available </text:span><text:line-break/><text:span text:style-name="T3">[ 1470.627558] </text:span><text:span text:style-name="T4">amdgpu: </text:span><text:span text:style-name="T1">restore the fine grain parameters </text:span><text:line-break/><text:soft-page-break/><text:span text:style-name="T3">[ 1470.804142] </text:span><text:span text:style-name="T4">usb 1-4: </text:span><text:span text:style-name="T1">reset high-speed USB device number 3 using xhci_hcd </text:span><text:line-break/><text:span text:style-name="T3">[ 1471.047202] </text:span><text:span text:style-name="T4">usb 1-2: </text:span><text:span text:style-name="T1">reset full-speed USB device number 2 using xhci_hcd </text:span><text:line-break/><text:span text:style-name="T3">[ 1471.293906] </text:span><text:span text:style-name="T4">usb 1-6: </text:span><text:span text:style-name="T1">reset full-speed USB device number 4 using xhci_hcd </text:span><text:line-break/><text:span text:style-name="T3">[ 1471.331100] </text:span><text:span text:style-name="T1">[drm] kiq ring mec 2 pipe 1 q 0 </text:span><text:line-break/><text:span text:style-name="T3">[ 1471.342434] </text:span><text:span text:style-name="T1">[drm] VCN decode and encode initialized successfully(under SPG Mode). </text:span><text:line-break/><text:span text:style-name="T3">[ 1471.342452] </text:span><text:span text:style-name="T4">amdgpu 0000:03:00.0: </text:span><text:span text:style-name="T1">amdgpu: ring gfx uses VM inv eng 0 on hub 0 </text:span><text:line-break/><text:span text:style-name="T3">[ 1471.342454] </text:span><text:span text:style-name="T4">amdgpu 0000:03:00.0: </text:span><text:span text:style-name="T1">amdgpu: ring comp_1.0.0 uses VM inv eng 1 on hub 0 </text:span><text:line-break/><text:span text:style-name="T3">[ 1471.342456] </text:span><text:span text:style-name="T4">amdgpu 0000:03:00.0: </text:span><text:span text:style-name="T1">amdgpu: ring comp_1.1.0 uses VM inv eng 4 on hub 0 </text:span><text:line-break/><text:span text:style-name="T3">[ 1471.342458] </text:span><text:span text:style-name="T4">amdgpu 0000:03:00.0: </text:span><text:span text:style-name="T1">amdgpu: ring comp_1.2.0 uses VM inv eng 5 on hub 0 </text:span><text:line-break/><text:span text:style-name="T3">[ 1471.342459] </text:span><text:span text:style-name="T4">amdgpu 0000:03:00.0: </text:span><text:span text:style-name="T1">amdgpu: ring comp_1.3.0 uses VM inv eng 6 on hub 0 </text:span><text:line-break/><text:span text:style-name="T3">[ 1471.342461] </text:span><text:span text:style-name="T4">amdgpu 0000:03:00.0: </text:span><text:span text:style-name="T1">amdgpu: ring comp_1.0.1 uses VM inv eng 7 on hub 0 </text:span><text:line-break/><text:span text:style-name="T3">[ 1471.342462] </text:span><text:span text:style-name="T4">amdgpu 0000:03:00.0: </text:span><text:span text:style-name="T1">amdgpu: ring comp_1.1.1 uses VM inv eng 8 on hub 0 </text:span><text:line-break/><text:span text:style-name="T3">[ 1471.342464] </text:span><text:span text:style-name="T4">amdgpu 0000:03:00.0: </text:span><text:span text:style-name="T1">amdgpu: ring comp_1.2.1 uses VM inv eng 9 on hub 0 </text:span><text:line-break/><text:span text:style-name="T3">[ 1471.342465] </text:span><text:span text:style-name="T4">amdgpu 0000:03:00.0: </text:span><text:span text:style-name="T1">amdgpu: ring comp_1.3.1 uses VM inv eng 10 on hub 0 </text:span><text:line-break/><text:span text:style-name="T3">[ 1471.342467] </text:span><text:span text:style-name="T4">amdgpu 0000:03:00.0: </text:span><text:span text:style-name="T1">amdgpu: ring kiq_2.1.0 uses VM inv eng 11 on hub 0 </text:span><text:line-break/><text:span text:style-name="T3">[ 1471.342468] </text:span><text:span text:style-name="T4">amdgpu 0000:03:00.0: </text:span><text:span text:style-name="T1">amdgpu: ring sdma0 uses VM inv eng 0 on hub 1 </text:span><text:line-break/><text:span text:style-name="T3">[ 1471.342470] </text:span><text:span text:style-name="T4">amdgpu 0000:03:00.0: </text:span><text:span text:style-name="T1">amdgpu: ring vcn_dec uses VM inv eng 1 on hub 1 </text:span><text:line-break/><text:span text:style-name="T3">[ 1471.342471] </text:span><text:span text:style-name="T4">amdgpu 0000:03:00.0: </text:span><text:span text:style-name="T1">amdgpu: ring vcn_enc0 uses VM inv eng 4 on hub 1 </text:span><text:line-break/><text:span text:style-name="T3">[ 1471.342473] </text:span><text:span text:style-name="T4">amdgpu 0000:03:00.0: </text:span><text:span text:style-name="T1">amdgpu: ring vcn_enc1 uses VM inv eng 5 on hub 1 </text:span><text:line-break/><text:span text:style-name="T3">[ 1471.342474] </text:span><text:span text:style-name="T4">amdgpu 0000:03:00.0: </text:span><text:span text:style-name="T1">amdgpu: ring jpeg_dec uses VM inv eng 6 on hub 1 </text:span><text:line-break/><text:span text:style-name="T3">[ 1471.436770] </text:span><text:span text:style-name="T1">OOM killer enabled. </text:span><text:line-break/><text:span text:style-name="T3">[ 1471.436772] </text:span><text:span text:style-name="T1">Restarting tasks ...  </text:span><text:line-break/><text:span text:style-name="T3">[ 1471.436810] </text:span><text:span text:style-name="T4">pci_bus 0000:01: </text:span><text:span text:style-name="T1">Allocating resources </text:span><text:line-break/><text:span text:style-name="T3">[ 1471.436827] </text:span><text:span text:style-name="T4">pci_bus 0000:02: </text:span><text:span text:style-name="T1">Allocating resources </text:span><text:line-break/><text:span text:style-name="T3">[ 1471.436833] </text:span><text:span text:style-name="T4">pcieport 0000:00:01.3: </text:span><text:span text:style-name="T1">bridge window [io  0x1000-</text:span><text:soft-page-break/><text:span text:style-name="T1">0x0fff] to [bus 02] add_size 1000 </text:span><text:line-break/><text:span text:style-name="T3">[ 1471.436838] </text:span><text:span text:style-name="T4">pcieport 0000:00:01.3: </text:span><text:span text:style-name="T1">bridge window [mem 0x00100000-0x000fffff 64bit pref] to [bus 02] add_size 200000 add_align 100000 </text:span><text:line-break/><text:span text:style-name="T3">[ 1471.436848] </text:span><text:span text:style-name="T4">pcieport 0000:00:01.3: </text:span><text:span text:style-name="T1">BAR 15: assigned [mem 0x140200000-0x1403fffff 64bit pref] </text:span><text:line-break/><text:span text:style-name="T3">[ 1471.436854] </text:span><text:span text:style-name="T4">pcieport 0000:00:01.3: </text:span><text:span text:style-name="T1">BAR 13: assigned [io  0x3000-0x3fff] </text:span><text:line-break/><text:span text:style-name="T3">[ 1471.437056] </text:span><text:span text:style-name="T4">pci_bus 0000:03: </text:span><text:span text:style-name="T1">Allocating resources </text:span><text:line-break/><text:span text:style-name="T3">[ 1471.441265] </text:span><text:span text:style-name="T4">Bluetooth: </text:span><text:span text:style-name="T1">hci0: RTL: examining hci_ver=0a hci_rev=000c lmp_ver=0a lmp_subver=8822 </text:span><text:line-break/><text:span text:style-name="T3">[ 1471.443698] </text:span><text:span text:style-name="T4">Bluetooth: </text:span><text:span text:style-name="T1">hci0: RTL: rom_version status=0 version=3 </text:span><text:line-break/><text:span text:style-name="T3">[ 1471.443709] </text:span><text:span text:style-name="T4">Bluetooth: </text:span><text:span text:style-name="T1">hci0: RTL: loading rtl_bt/rtl8822cu_fw.bin </text:span><text:line-break/><text:span text:style-name="T3">[ 1471.450242] </text:span><text:span text:style-name="T2">done.</text:span><text:span text:style-name="T1"> </text:span><text:line-break/><text:span text:style-name="T3">[ 1471.450261] </text:span><text:span text:style-name="T4">random: </text:span><text:span text:style-name="T1">crng reseeded on system resumption </text:span><text:line-break/><text:span text:style-name="T3">[ 1471.476231] </text:span><text:span text:style-name="T4">PM: </text:span><text:span text:style-name="T1">suspend exit </text:span><text:line-break/><text:span text:style-name="T3">[ 1471.777692] </text:span><text:span text:style-name="T4">Bluetooth: </text:span><text:span text:style-name="T1">hci0: RTL: loading rtl_bt/rtl8822cu_config.bin </text:span><text:line-break/><text:span text:style-name="T3">[ 1471.785727] </text:span><text:span text:style-name="T4">Bluetooth: </text:span><text:span text:style-name="T1">hci0: RTL: cfg_sz 6, total sz 35990 </text:span><text:line-break/><text:span text:style-name="T3">[ 1472.098048] </text:span><text:span text:style-name="T4">Bluetooth: </text:span><text:span text:style-name="T1">hci0: RTL: fw version 0x0cc6d2e3 </text:span><text:line-break/><text:span text:style-name="T3">[ 1472.213820] </text:span><text:span text:style-name="T4">Bluetooth: </text:span><text:span text:style-name="T1">MGMT ver 1.22 </text:span><text:line-break/><text:span text:style-name="T3">[ 1476.059528] </text:span><text:span text:style-name="T4">wlp1s0: </text:span><text:span text:style-name="T1">authenticate with 02:ec:da:8e:ee:e0 </text:span><text:line-break/><text:span text:style-name="T3">[ 1476.335863] </text:span><text:span text:style-name="T4">wlp1s0: </text:span><text:span text:style-name="T1">send auth to 02:ec:da:8e:ee:e0 (try 1/3) </text:span><text:line-break/><text:span text:style-name="T3">[ 1476.342503] </text:span><text:span text:style-name="T4">wlp1s0: </text:span><text:span text:style-name="T1">authenticated </text:span><text:line-break/><text:span text:style-name="T3">[ 1476.343763] </text:span><text:span text:style-name="T4">wlp1s0: </text:span><text:span text:style-name="T1">associate with 02:ec:da:8e:ee:e0 (try 1/3) </text:span><text:line-break/><text:span text:style-name="T3">[ 1476.349037] </text:span><text:span text:style-name="T4">wlp1s0: </text:span><text:span text:style-name="T1">RX AssocResp from 02:ec:da:8e:ee:e0 (capab=0x1511 status=0 aid=1) </text:span><text:line-break/><text:span text:style-name="T3">[ 1476.349456] </text:span><text:span text:style-name="T4">wlp1s0: </text:span><text:span text:style-name="T1">associated </text:span><text:line-break/><text:span text:style-name="T3">[ 1476.376607] </text:span><text:span text:style-name="T4">wlp1s0: </text:span><text:span text:style-name="T1">Limiting TX power to 21 (24 - 3) dBm as advertised by 02:ec:da:8e:ee:e0 </text:span><text:line-break/><text:span text:style-name="T3">[ 1476.395926] </text:span><text:span text:style-name="T4">IPv6: </text:span><text:span text:style-name="T1">ADDRCONF(NETDEV_CHANGE): wlp1s0: link becomes ready </text:span><text:line-break/><text:span text:style-name="T3">[ 1495.753765] </text:span><text:span text:style-name="T4">usb 1-2: </text:span><text:span text:style-name="T1">USB disconnect, device number 2 </text:span><text:line-break/><text:span text:style-name="T3">[ 1497.120185] </text:span><text:span text:style-name="T4">usb 1-2: </text:span><text:span text:style-name="T1">new full-speed USB device number 5 using xhci_hcd </text:span><text:line-break/><text:span text:style-name="T3">[ 1497.291376] </text:span><text:span text:style-name="T4">input: </text:span><text:span text:style-name="T1">Logitech Wireless Receiver Mouse as /devices/pci0000:00/0000:00:08.1/0000:03:00.3/usb1/1-2/1-2:1.0/0003:046D:C542.0003/input/input21 </text:span><text:line-break/><text:span text:style-name="T3">[ 1497.291756] </text:span><text:span text:style-name="T4">hid-generic 0003:046D:C542.0003: </text:span><text:span text:style-name="T1">input,hidraw1: USB HID v1.11 Mouse [Logitech Wireless Receiver] on usb-0000:03:00.3-2/input0 </text:span><text:line-break/><text:span text:style-name="T3">[ 1545.348984] </text:span><text:span text:style-name="T4">wlp1s0: </text:span><text:span text:style-name="T1">disconnect from AP 02:ec:da:8e:ee:e0 for </text:span><text:soft-page-break/><text:span text:style-name="T1">new auth to e0:63:da:6f:5b:0c </text:span><text:line-break/><text:span text:style-name="T3">[ 1545.370439] </text:span><text:span text:style-name="T4">wlp1s0: </text:span><text:span text:style-name="T1">authenticate with e0:63:da:6f:5b:0c </text:span><text:line-break/><text:span text:style-name="T3">[ 1545.778941] </text:span><text:span text:style-name="T4">wlp1s0: </text:span><text:span text:style-name="T1">send auth to e0:63:da:6f:5b:0c (try 1/3) </text:span><text:line-break/><text:span text:style-name="T3">[ 1545.785525] </text:span><text:span text:style-name="T4">wlp1s0: </text:span><text:span text:style-name="T1">authenticated </text:span><text:line-break/><text:span text:style-name="T3">[ 1545.787920] </text:span><text:span text:style-name="T4">wlp1s0: </text:span><text:span text:style-name="T1">associate with e0:63:da:6f:5b:0c (try 1/3) </text:span><text:line-break/><text:span text:style-name="T3">[ 1545.795328] </text:span><text:span text:style-name="T4">wlp1s0: </text:span><text:span text:style-name="T1">RX ReassocResp from e0:63:da:6f:5b:0c (capab=0x1511 status=0 aid=1) </text:span><text:line-break/><text:span text:style-name="T3">[ 1545.795703] </text:span><text:span text:style-name="T4">wlp1s0: </text:span><text:span text:style-name="T1">associated </text:span><text:line-break/><text:span text:style-name="T3">[ 1545.877171] </text:span><text:span text:style-name="T4">wlp1s0: </text:span><text:span text:style-name="T1">Limiting TX power to 30 (30 - 0) dBm as advertised by e0:63:da:6f:5b:0c </text:span><text:line-break/><text:span text:style-name="T3">[ 1607.256025] </text:span><text:span text:style-name="T4">wlp1s0: </text:span><text:span text:style-name="T1">disconnect from AP e0:63:da:6f:5b:0c for new auth to 02:ec:da:8e:ee:e0 </text:span><text:line-break/><text:span text:style-name="T3">[ 1607.275433] </text:span><text:span text:style-name="T4">wlp1s0: </text:span><text:span text:style-name="T1">authenticate with 02:ec:da:8e:ee:e0 </text:span><text:line-break/><text:span text:style-name="T3">[ 1607.664441] </text:span><text:span text:style-name="T4">wlp1s0: </text:span><text:span text:style-name="T1">send auth to 02:ec:da:8e:ee:e0 (try 1/3) </text:span><text:line-break/><text:span text:style-name="T3">[ 1607.671067] </text:span><text:span text:style-name="T4">wlp1s0: </text:span><text:span text:style-name="T1">authenticated </text:span><text:line-break/><text:span text:style-name="T3">[ 1607.671745] </text:span><text:span text:style-name="T4">wlp1s0: </text:span><text:span text:style-name="T1">associate with 02:ec:da:8e:ee:e0 (try 1/3) </text:span><text:line-break/><text:span text:style-name="T3">[ 1607.677568] </text:span><text:span text:style-name="T4">wlp1s0: </text:span><text:span text:style-name="T1">RX ReassocResp from 02:ec:da:8e:ee:e0 (capab=0x1511 status=0 aid=1) </text:span><text:line-break/><text:span text:style-name="T3">[ 1607.677937] </text:span><text:span text:style-name="T4">wlp1s0: </text:span><text:span text:style-name="T1">associated </text:span><text:line-break/><text:span text:style-name="T3">[ 1607.764662] </text:span><text:span text:style-name="T4">wlp1s0: </text:span><text:span text:style-name="T1">Limiting TX power to 21 (24 - 3) dBm as advertised by 02:ec:da:8e:ee:e0 </text:span><text:line-break/><text:span text:style-name="T3">[ 1623.586080] </text:span><text:span text:style-name="T4">wlp1s0: </text:span><text:span text:style-name="T1">disconnect from AP 02:ec:da:8e:ee:e0 for new auth to e0:63:da:6f:5b:0c </text:span><text:line-break/><text:span text:style-name="T3">[ 1623.609381] </text:span><text:span text:style-name="T4">wlp1s0: </text:span><text:span text:style-name="T1">authenticate with e0:63:da:6f:5b:0c </text:span><text:line-break/><text:span text:style-name="T3">[ 1624.007385] </text:span><text:span text:style-name="T4">wlp1s0: </text:span><text:span text:style-name="T1">send auth to e0:63:da:6f:5b:0c (try 1/3) </text:span><text:line-break/><text:span text:style-name="T3">[ 1624.014025] </text:span><text:span text:style-name="T4">wlp1s0: </text:span><text:span text:style-name="T1">authenticated </text:span><text:line-break/><text:span text:style-name="T3">[ 1624.015864] </text:span><text:span text:style-name="T4">wlp1s0: </text:span><text:span text:style-name="T1">associate with e0:63:da:6f:5b:0c (try 1/3) </text:span><text:line-break/><text:span text:style-name="T3">[ 1624.020558] </text:span><text:span text:style-name="T4">wlp1s0: </text:span><text:span text:style-name="T1">RX ReassocResp from e0:63:da:6f:5b:0c (capab=0x1511 status=0 aid=1) </text:span><text:line-break/><text:span text:style-name="T3">[ 1624.022179] </text:span><text:span text:style-name="T4">wlp1s0: </text:span><text:span text:style-name="T1">associated </text:span><text:line-break/><text:span text:style-name="T3">[ 1624.090696] </text:span><text:span text:style-name="T4">wlp1s0: </text:span><text:span text:style-name="T1">Limiting TX power to 30 (30 - 0) dBm as advertised by e0:63:da:6f:5b:0c </text:span><text:line-break/><text:span text:style-name="T3">[ 1649.447022] </text:span><text:span text:style-name="T4">wlp1s0: </text:span><text:span text:style-name="T1">disconnect from AP e0:63:da:6f:5b:0c for new auth to 02:ec:da:8e:ee:e0 </text:span><text:line-break/><text:span text:style-name="T3">[ 1649.463364] </text:span><text:span text:style-name="T4">wlp1s0: </text:span><text:span text:style-name="T1">authenticate with 02:ec:da:8e:ee:e0 </text:span><text:line-break/><text:span text:style-name="T3">[ 1649.859399] </text:span><text:span text:style-name="T4">wlp1s0: </text:span><text:span text:style-name="T1">send auth to 02:ec:da:8e:ee:e0 (try 1/3) </text:span><text:line-break/><text:span text:style-name="T3">[ 1649.866063] </text:span><text:span text:style-name="T4">wlp1s0: </text:span><text:span text:style-name="T1">authenticated </text:span><text:line-break/><text:span text:style-name="T3">[ 1649.866795] </text:span><text:span text:style-name="T4">wlp1s0: </text:span><text:span text:style-name="T1">associate with 02:ec:da:8e:ee:e0 (try 1/3) </text:span><text:line-break/><text:span text:style-name="T3">[ 1649.877797] </text:span><text:span text:style-name="T4">wlp1s0: </text:span><text:span text:style-name="T1">RX ReassocResp from 02:ec:da:8e:ee:e0 (capab=0x1511 status=0 aid=1) </text:span><text:line-break/><text:span text:style-name="T3">[ 1649.878223] </text:span><text:span text:style-name="T4">wlp1s0: </text:span><text:span text:style-name="T1">associated </text:span><text:line-break/><text:span text:style-name="T3">[ 1649.973452] </text:span><text:span text:style-name="T4">wlp1s0: </text:span><text:span text:style-name="T1">Limiting TX power to 21 (24 - 3) dBm as advertised by 02:ec:da:8e:ee:e0 </text:span><text:line-break/><text:span text:style-name="T3">[ 1665.755022] </text:span><text:span text:style-name="T4">wlp1s0: </text:span><text:span text:style-name="T1">disconnect from AP 02:ec:da:8e:ee:e0 for </text:span><text:soft-page-break/><text:span text:style-name="T1">new auth to e0:63:da:6f:5b:0c </text:span><text:line-break/><text:span text:style-name="T3">[ 1665.775317] </text:span><text:span text:style-name="T4">wlp1s0: </text:span><text:span text:style-name="T1">authenticate with e0:63:da:6f:5b:0c </text:span><text:line-break/><text:span text:style-name="T3">[ 1666.176422] </text:span><text:span text:style-name="T4">wlp1s0: </text:span><text:span text:style-name="T1">send auth to e0:63:da:6f:5b:0c (try 1/3) </text:span><text:line-break/><text:span text:style-name="T3">[ 1666.183041] </text:span><text:span text:style-name="T4">wlp1s0: </text:span><text:span text:style-name="T1">authenticated </text:span><text:line-break/><text:span text:style-name="T3">[ 1666.184534] </text:span><text:span text:style-name="T4">wlp1s0: </text:span><text:span text:style-name="T1">associate with e0:63:da:6f:5b:0c (try 1/3) </text:span><text:line-break/><text:span text:style-name="T3">[ 1666.192448] </text:span><text:span text:style-name="T4">wlp1s0: </text:span><text:span text:style-name="T1">RX ReassocResp from e0:63:da:6f:5b:0c (capab=0x1511 status=0 aid=1) </text:span><text:line-break/><text:span text:style-name="T3">[ 1666.192873] </text:span><text:span text:style-name="T4">wlp1s0: </text:span><text:span text:style-name="T1">associated </text:span><text:line-break/><text:span text:style-name="T3">[ 1666.293303] </text:span><text:span text:style-name="T4">wlp1s0: </text:span><text:span text:style-name="T1">Limiting TX power to 30 (30 - 0) dBm as advertised by e0:63:da:6f:5b:0c </text:span><text:line-break/><text:span text:style-name="T3">[ 1681.492956] </text:span><text:span text:style-name="T4">wlp1s0: </text:span><text:span text:style-name="T1">disconnect from AP e0:63:da:6f:5b:0c for new auth to 02:ec:da:8e:ee:e0 </text:span><text:line-break/><text:span text:style-name="T3">[ 1681.516393] </text:span><text:span text:style-name="T4">wlp1s0: </text:span><text:span text:style-name="T1">authenticate with 02:ec:da:8e:ee:e0 </text:span><text:line-break/><text:span text:style-name="T3">[ 1681.908856] </text:span><text:span text:style-name="T4">wlp1s0: </text:span><text:span text:style-name="T1">send auth to 02:ec:da:8e:ee:e0 (try 1/3) </text:span><text:line-break/><text:span text:style-name="T3">[ 1681.915512] </text:span><text:span text:style-name="T4">wlp1s0: </text:span><text:span text:style-name="T1">authenticated </text:span><text:line-break/><text:span text:style-name="T3">[ 1681.916748] </text:span><text:span text:style-name="T4">wlp1s0: </text:span><text:span text:style-name="T1">associate with 02:ec:da:8e:ee:e0 (try 1/3) </text:span><text:line-break/><text:span text:style-name="T3">[ 1681.928759] </text:span><text:span text:style-name="T4">wlp1s0: </text:span><text:span text:style-name="T1">RX ReassocResp from 02:ec:da:8e:ee:e0 (capab=0x1511 status=0 aid=1) </text:span><text:line-break/><text:span text:style-name="T3">[ 1681.929121] </text:span><text:span text:style-name="T4">wlp1s0: </text:span><text:span text:style-name="T1">associated </text:span><text:line-break/><text:span text:style-name="T3">[ 1682.026162] </text:span><text:span text:style-name="T4">wlp1s0: </text:span><text:span text:style-name="T1">Limiting TX power to 21 (24 - 3) dBm as advertised by 02:ec:da:8e:ee:e0 </text:span><text:line-break/><text:span text:style-name="T3">[ 1732.432130] </text:span><text:span text:style-name="T4">wlp1s0: </text:span><text:span text:style-name="T1">disconnect from AP 02:ec:da:8e:ee:e0 for new auth to e0:63:da:6f:5b:0c </text:span><text:line-break/><text:span text:style-name="T3">[ 1732.457317] </text:span><text:span text:style-name="T4">wlp1s0: </text:span><text:span text:style-name="T1">authenticate with e0:63:da:6f:5b:0c </text:span><text:line-break/><text:span text:style-name="T3">[ 1732.774512] </text:span><text:span text:style-name="T4">rtw_8822ce 0000:01:00.0: </text:span><text:span text:style-name="T5">failed to do dpk calibration</text:span><text:span text:style-name="T1"> </text:span><text:line-break/><text:span text:style-name="T3">[ 1732.860833] </text:span><text:span text:style-name="T4">wlp1s0: </text:span><text:span text:style-name="T1">send auth to e0:63:da:6f:5b:0c (try 1/3) </text:span><text:line-break/><text:span text:style-name="T3">[ 1732.867411] </text:span><text:span text:style-name="T4">wlp1s0: </text:span><text:span text:style-name="T1">authenticated </text:span><text:line-break/><text:span text:style-name="T3">[ 1732.868748] </text:span><text:span text:style-name="T4">wlp1s0: </text:span><text:span text:style-name="T1">associate with e0:63:da:6f:5b:0c (try 1/3) </text:span><text:line-break/><text:span text:style-name="T3">[ 1732.873934] </text:span><text:span text:style-name="T4">wlp1s0: </text:span><text:span text:style-name="T1">RX ReassocResp from e0:63:da:6f:5b:0c (capab=0x1511 status=0 aid=1) </text:span><text:line-break/><text:span text:style-name="T3">[ 1732.874297] </text:span><text:span text:style-name="T4">wlp1s0: </text:span><text:span text:style-name="T1">associated </text:span><text:line-break/><text:span text:style-name="T3">[ 1732.957475] </text:span><text:span text:style-name="T4">wlp1s0: </text:span><text:span text:style-name="T1">Limiting TX power to 30 (30 - 0) dBm as advertised by e0:63:da:6f:5b:0c </text:span><text:line-break/><text:span text:style-name="T3">[ 1747.394011] </text:span><text:span text:style-name="T4">wlp1s0: </text:span><text:span text:style-name="T1">disconnect from AP e0:63:da:6f:5b:0c for new auth to 02:ec:da:8e:ee:e0 </text:span><text:line-break/><text:span text:style-name="T3">[ 1747.414771] </text:span><text:span text:style-name="T4">wlp1s0: </text:span><text:span text:style-name="T1">authenticate with 02:ec:da:8e:ee:e0 </text:span><text:line-break/><text:span text:style-name="T3">[ 1747.814381] </text:span><text:span text:style-name="T4">wlp1s0: </text:span><text:span text:style-name="T1">send auth to 02:ec:da:8e:ee:e0 (try 1/3) </text:span><text:line-break/><text:span text:style-name="T3">[ 1747.821259] </text:span><text:span text:style-name="T4">wlp1s0: </text:span><text:span text:style-name="T1">authenticated </text:span><text:line-break/><text:span text:style-name="T3">[ 1747.827802] </text:span><text:span text:style-name="T4">wlp1s0: </text:span><text:span text:style-name="T1">associate with 02:ec:da:8e:ee:e0 (try 1/3) </text:span><text:line-break/><text:span text:style-name="T3">[ 1747.837448] </text:span><text:span text:style-name="T4">wlp1s0: </text:span><text:span text:style-name="T1">RX ReassocResp from 02:ec:da:8e:ee:e0 (capab=0x1511 status=0 aid=1) </text:span><text:line-break/><text:span text:style-name="T3">[ 1747.837933] </text:span><text:span text:style-name="T4">wlp1s0: </text:span><text:span text:style-name="T1">associated </text:span><text:line-break/><text:span text:style-name="T3">[ 1747.872974] </text:span><text:span text:style-name="T4">wlp1s0: </text:span><text:span text:style-name="T1">Limiting TX power to 21 (24 - 3) dBm as </text:span><text:soft-page-break/><text:span text:style-name="T1">advertised by 02:ec:da:8e:ee:e0 </text:span><text:line-break/><text:span text:style-name="T3">[ 1786.345051] </text:span><text:span text:style-name="T4">wlp1s0: </text:span><text:span text:style-name="T1">disconnect from AP 02:ec:da:8e:ee:e0 for new auth to e0:63:da:6f:5b:0c </text:span><text:line-break/><text:span text:style-name="T3">[ 1786.361396] </text:span><text:span text:style-name="T4">wlp1s0: </text:span><text:span text:style-name="T1">authenticate with e0:63:da:6f:5b:0c </text:span><text:line-break/><text:span text:style-name="T3">[ 1786.761432] </text:span><text:span text:style-name="T4">wlp1s0: </text:span><text:span text:style-name="T1">send auth to e0:63:da:6f:5b:0c (try 1/3) </text:span><text:line-break/><text:span text:style-name="T3">[ 1786.768096] </text:span><text:span text:style-name="T4">wlp1s0: </text:span><text:span text:style-name="T1">authenticated </text:span><text:line-break/><text:span text:style-name="T3">[ 1786.768746] </text:span><text:span text:style-name="T4">wlp1s0: </text:span><text:span text:style-name="T1">associate with e0:63:da:6f:5b:0c (try 1/3) </text:span><text:line-break/><text:span text:style-name="T3">[ 1786.774535] </text:span><text:span text:style-name="T4">wlp1s0: </text:span><text:span text:style-name="T1">RX ReassocResp from e0:63:da:6f:5b:0c (capab=0x1511 status=0 aid=1) </text:span><text:line-break/><text:span text:style-name="T3">[ 1786.774904] </text:span><text:span text:style-name="T4">wlp1s0: </text:span><text:span text:style-name="T1">associated </text:span><text:line-break/><text:span text:style-name="T3">[ 1786.821222] </text:span><text:span text:style-name="T4">wlp1s0: </text:span><text:span text:style-name="T1">Limiting TX power to 30 (30 - 0) dBm as advertised by e0:63:da:6f:5b:0c</text:span><text:line-break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3T23:56:10.441847535</meta:creation-date>
    <meta:generator>LibreOffice/7.5.6.2$Linux_X86_64 LibreOffice_project/50$Build-2</meta:generator>
    <meta:editing-duration>PT2M13S</meta:editing-duration>
    <meta:editing-cycles>2</meta:editing-cycles>
    <dc:date>2023-10-03T20:47:13.133846560</dc:date>
    <meta:document-statistic meta:table-count="0" meta:image-count="0" meta:object-count="0" meta:page-count="44" meta:paragraph-count="1" meta:word-count="10713" meta:character-count="85426" meta:non-whitespace-character-count="70122"/>
  </office:meta>
</office:document-meta>
</file>