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erif" svg:font-family="'DejaVu Serif'" style:font-family-generic="roman" style:font-pitch="variable"/>
    <style:font-face style:name="Noto Sans" svg:font-family="'Noto Sans'" style:font-family-generic="system" style:font-pitch="variable"/>
    <style:font-face style:name="monospace" svg:font-family="monospace"/>
  </office:font-face-decls>
  <office:automatic-styles>
    <style:style style:name="P1" style:family="paragraph" style:parent-style-name="Standard">
      <style:text-properties style:font-name="monospace" officeooo:paragraph-rsid="001ca9aa"/>
    </style:style>
    <style:style style:name="T1" style:family="text">
      <style:text-properties fo:color="#18b218" loext:opacity="100%" fo:background-color="#ffffff" loext:char-shading-value="0"/>
    </style:style>
    <style:style style:name="T2" style:family="text">
      <style:text-properties fo:color="#000000" loext:opacity="100%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[v_alex@butter2joke ~]$ </text:span><text:span text:style-name="T2">qcad </text:span><text:line-break/>Warning:  qglx_findConfig: Failed to finding matching FBConfig for QSurfaceFormat(version 2.0, options QFlags&lt;<text:line-break/>QSurfaceFormat::FormatOption&gt;(), depthBufferSize -1, redBufferSize 1, greenBufferSize 1, blueBufferSize 1, alp<text:line-break/>haBufferSize -1, stencilBufferSize -1, samples -1, swapBehavior QSurfaceFormat::SingleBuffer, swapInterval 1, <text:line-break/>colorSpace QSurfaceFormat::DefaultColorSpace, profile  QSurfaceFormat::NoProfile) <text:line-break/>Warning:  qglx_findConfig: Failed to finding matching FBConfig for QSurfaceFormat(version 2.0, options QFlags&lt;<text:line-break/>QSurfaceFormat::FormatOption&gt;(), depthBufferSize -1, redBufferSize 1, greenBufferSize 1, blueBufferSize 1, alp<text:line-break/>haBufferSize -1, stencilBufferSize -1, samples -1, swapBehavior QSurfaceFormat::SingleBuffer, swapInterval 1, <text:line-break/>colorSpace QSurfaceFormat::DefaultColorSpace, profile  QSurfaceFormat::NoProfile) <text:line-break/>Fatal:    Could not initialize GLX <text:line-break/>/usr/bin/qcad: строка 3:  3950 Аварийный останов         $(getconf LIBDIR)/qcad/qcad-bin "$@"<text:line-break/></text:p>
      <text:p text:style-name="P1"/>
      <text:p text:style-name="P1"/>
      <text:p text:style-name="P1"><text:span text:style-name="T1">[v_alex@butter2joke ~]$ </text:span><text:span text:style-name="T2">qcad </text:span><text:line-break/>Warning:  qglx_findConfig: Failed to finding matching FBConfig for QSurfaceFormat(version 2.0, options QFlags&lt;<text:line-break/>QSurfaceFormat::FormatOption&gt;(), depthBufferSize -1, redBufferSize 1, greenBufferSize 1, blueBufferSize 1, alp<text:line-break/>haBufferSize -1, stencilBufferSize -1, samples -1, swapBehavior QSurfaceFormat::SingleBuffer, swapInterval 1, <text:line-break/>colorSpace QSurfaceFormat::DefaultColorSpace, profile  QSurfaceFormat::NoProfile) <text:line-break/>Warning:  qglx_findConfig: Failed to finding matching FBConfig for QSurfaceFormat(version 2.0, options QFlags&lt;<text:line-break/>QSurfaceFormat::FormatOption&gt;(), depthBufferSize -1, redBufferSize 1, greenBufferSize 1, blueBufferSize 1, alp<text:line-break/>haBufferSize -1, stencilBufferSize -1, samples -1, swapBehavior QSurfaceFormat::SingleBuffer, swapInterval 1, <text:line-break/>colorSpace QSurfaceFormat::DefaultColorSpace, profile  QSurfaceFormat::NoProfile) <text:line-break/>Fatal:    Could not initialize GLX <text:line-break/>/usr/bin/qcad: строка 3:  9425 Аварийный останов         $(getconf LIBDIR)/qcad/qcad-bin "$@"<text:line-break/><text:line-break/><text:soft-page-break/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erif" svg:font-family="'DejaVu Serif'" style:font-family-generic="roman" style:font-pitch="variable"/>
    <style:font-face style:name="Noto Sans" svg:font-family="'Noto Sans'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erif" fo:font-size="12pt" fo:language="ru" fo:country="RU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ru" fo:country="RU" style:letter-kerning="true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30T15:41:27.123751392</meta:creation-date>
    <dc:date>2024-01-30T17:21:33.364438130</dc:date>
    <meta:editing-duration>PT1H40M10S</meta:editing-duration>
    <meta:editing-cycles>2</meta:editing-cycles>
    <meta:generator>LibreOffice/7.5.9.2$Linux_X86_64 LibreOffice_project/50$Build-2</meta:generator>
    <meta:document-statistic meta:table-count="0" meta:image-count="0" meta:object-count="0" meta:page-count="2" meta:paragraph-count="2" meta:word-count="178" meta:character-count="1986" meta:non-whitespace-character-count="1762"/>
  </office:meta>
</office:document-meta>
</file>