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пользования форумом ALT Linux</text:p>
      <text:p text:style-name="P2">Ознакомьтесь с правилами пользования форумом сообщества ALT Linux и нажмите «Я согласен», если Вы принимаете данные правила.</text:p>
      <text:list text:style-name="L1">
        <text:list-item>
          <text:p text:style-name="P3">Перед тем, как задать вопрос, воспользуйтесь поиском по форуму и поиском по ресурсам ALT Linux: <text:a xlink:type="simple" xlink:href="http://search.altlinux.org/">http://search.altlinux.org</text:a>. Этим Вы сэкономите массу времени и себе и другим людям.</text:p>
        </text:list-item>
        <text:list-item>
          <text:p text:style-name="P3">Помните, что на форуме Вам могут ответить не быстро, поэтому если хотите оперативно получать квалифицированные ответы, подпишитесь на почтовые рассылки ALT Linux: <text:a xlink:type="simple" xlink:href="https://lists.altlinux.org/">https://lists.altlinux.org</text:a>.</text:p>
        </text:list-item>
        <text:list-item>
          <text:p text:style-name="P3">Запрещается использование ненормативной лексики, нанесение оскорблений, разжигание межнациональной розни. Администрация оставляет за собой право редактировать или удалять выходящие за рамки приличия сообщения.</text:p>
        </text:list-item>
        <text:list-item>
          <text:p text:style-name="P3">Пустые и не несущие смысловой нагрузки сообщения (флуд), спам, а также сообщения, содержащие преднамеренную рекламу, запрещены и будут удаляться.</text:p>
        </text:list-item>
        <text:list-item>
          <text:p text:style-name="P3">При создании новой темы следует определить, к какому тематическому подфоруму она относится в большей степени, и разместить тему именно туда. </text:p>
        </text:list-item>
        <text:list-item>
          <text:p text:style-name="P3">Название нового сообщения должно быть содержательным и соответствовать теме, затронутой в сообщении. К содержательным не относятся такие названия, как: «Вопрос», «Нужна помощь!» и «Всем читать!!!».</text:p>
        </text:list-item>
        <text:list-item>
          <text:p text:style-name="P3">Сообщения предпочтительнее всего создавать на русском языке. Если русская раскладка <text:s/>недоступна, можно использовать латиницу, что, однако, может существенно снизить интерес и внимание к данной теме.</text:p>
        </text:list-item>
        <text:list-item>
          <text:p text:style-name="P3">Форум — не место для личного общения. Для этой цели существуют личные сообщения на форуме, а также электронная почта, Jabber и пр. </text:p>
        </text:list-item>
        <text:list-item>
          <text:p text:style-name="P3">При несоблюдении правил пользования форумом пользователь получает предупреждение. При регулярном нарушении вышеуказанных правил пользователь может быть лишён права участия в дискуссиях форума (т.е. забанен). 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Nimbus Roman No9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15T14:57:00</meta:creation-date>
    <dc:creator>Андрей Черепанов</dc:creator>
    <dc:date>2008-09-16T16:33:00</dc:date>
    <meta:editing-cycles>9</meta:editing-cycles>
    <meta:editing-duration>PT6H19M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1" meta:word-count="229" meta:character-count="1759"/>
  </office:meta>
</office:document-meta>
</file>