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sum</text:p>
          </table:table-cell>
        </table:table-row>
        <table:table-row table:style-name="ro1">
          <table:table-cell office:value-type="date" office:date-value="1899-12-31">
            <text:p>31.12.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date" office:date-value="1900-01-01">
            <text:p>01.01.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date" office:date-value="1900-01-02">
            <text:p>02.01.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date" office:date-value="1900-01-03">
            <text:p>03.01.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date" office:date-value="1900-01-04">
            <text:p>04.01.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date" office:date-value="1900-01-05">
            <text:p>05.01.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1900-01-06">
            <text:p>06.01.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date" office:date-value="1900-01-07">
            <text:p>07.01.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date" office:date-value="1900-01-08">
            <text:p>08.01.0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date" office:date-value="1900-01-09">
            <text:p>09.01.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1900-01-10">
            <text:p>10.01.0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date" office:date-value="1900-01-11">
            <text:p>11.01.0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date" office:date-value="1900-01-12">
            <text:p>12.01.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1900-01-13">
            <text:p>13.01.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1900-01-14">
            <text:p>14.01.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date" office:date-value="1900-01-15">
            <text:p>15.01.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date" office:date-value="1900-01-16">
            <text:p>16.01.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date" office:date-value="1900-01-17">
            <text:p>17.01.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date" office:date-value="1900-01-18">
            <text:p>18.01.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date" office:date-value="1900-01-19">
            <text:p>19.01.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date" office:date-value="1900-01-20">
            <text:p>20.01.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date" office:date-value="1900-01-21">
            <text:p>21.01.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date" office:date-value="1900-01-22">
            <text:p>22.01.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1900-01-23">
            <text:p>23.01.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date" office:date-value="1900-01-24">
            <text:p>24.01.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date" office:date-value="1900-01-25">
            <text:p>25.01.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1900-01-26">
            <text:p>26.01.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date" office:date-value="1900-01-27">
            <text:p>27.01.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1900-01-28">
            <text:p>28.01.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Default"/>
          <table:table-cell table:formula="oooc:=SUBTOTAL(9;[.B2:.B30])" office:value-type="float" office:value="1160">
            <text:p>1160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B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09.02.2009</text:date>, <text:time>13:1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09T12:55:55</meta:creation-date>
    <dc:date>2009-02-09T13:16:09</dc:date>
    <meta:editing-cycles>1</meta:editing-cycles>
    <meta:editing-duration>PT5M4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61"/>
  </office:meta>
</office:document-meta>
</file>