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0.005cm" fo:margin-right="0cm" fo:text-indent="0cm" style:auto-text-indent="false" style:page-number="auto">
        <style:tab-stops/>
      </style:paragraph-properties>
    </style:style>
    <style:style style:name="P2" style:family="paragraph" style:parent-style-name="Standard">
      <style:paragraph-properties fo:margin-left="3.752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uuuuuuuuuuuuuuuuuuuuuuuu</text:p>
      <text:p text:style-name="P2">uuuuuuuuuuuuuuuuuuuuuuuuuu</text:p>
      <text:p text:style-name="P2">uuuuuuuuuuuuuuuuuuu</text:p>
      <text:p text:style-name="P2">uuuuuuuuuuuuuuuuuuuuuuuuu</text:p>
      <text:p text:style-name="P2">uuuuuuuuuuuuuuuuuuuuuuuuu</text:p>
      <text:p text:style-name="Standard"/>
      <text:p text:style-name="Standard"/>
      <text:p text:style-name="Standard"><text:tab/>uuuuuuuuuuuuuuuuuuuuuuuuuuuuuuuuuuuuuuuuuuuuuuuuuuuuuuuuuuuuuuuuuuuuuuuuuuuuuuuuuuuuuuuuuuuuuuuuuuuuuuuuuuuuuuuuuuuuuuuuuuuuuuuuuuuuuuuuuuuuuuuuuuuuuuuuuuuuuuuuuuuuuuuuuuuuuuuuuuuuuuuuuuuuuuuuuuuuuuuuuuuuuuuuuuuuuuuuuuuuuuuuuuuuuuuuuuuuuuuuuuuuuuuuuuuuuuuuuuu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DejaVu Sans1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letter-kerning="true" style:font-name-asian="DejaVu Sans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30T14:34:00</meta:creation-date>
    <dc:date>2009-07-05T19:19:53</dc:date>
    <meta:print-date>2009-06-30T15:01:00</meta:print-date>
    <meta:editing-cycles>2</meta:editing-cycles>
    <meta:editing-duration>PT52113H31M44S</meta:editing-duration>
    <meta:generator>OpenOffice.org/3.1$Linux OpenOffice.org_project/310m11$Build-9399</meta:generator>
    <meta:document-statistic meta:table-count="0" meta:image-count="0" meta:object-count="0" meta:page-count="1" meta:paragraph-count="6" meta:word-count="6" meta:character-count="380"/>
  </office:meta>
</office:document-meta>
</file>