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officeooo:paragraph-rsid="00177764"/>
    </style:style>
    <style:style style:name="P2" style:family="paragraph" style:parent-style-name="Standard">
      <style:text-properties fo:font-weight="normal" officeooo:paragraph-rsid="00177764" style:font-weight-asian="normal" style:font-weight-complex="normal"/>
    </style:style>
    <style:style style:name="P3" style:family="paragraph" style:parent-style-name="Standard">
      <style:text-properties fo:font-size="14pt" fo:font-weight="bold" officeooo:paragraph-rsid="00177764" style:font-size-asian="14pt" style:font-weight-asian="bold" style:font-size-complex="14pt" style:font-weight-complex="bold"/>
    </style:style>
    <style:style style:name="P4" style:family="paragraph" style:parent-style-name="Standard">
      <style:text-properties fo:font-size="15pt" fo:font-weight="bold" officeooo:paragraph-rsid="00177764" style:font-size-asian="15pt" style:font-weight-asian="bold" style:font-size-complex="15pt" style:font-weight-complex="bold"/>
    </style:style>
    <style:style style:name="T1" style:family="text">
      <style:text-properties officeooo:rsid="00177764"/>
    </style:style>
    <style:style style:name="T2" style:family="text">
      <style:text-properties fo:font-weight="bold"/>
    </style:style>
    <style:style style:name="T3" style:family="text">
      <style:text-properties fo:font-weight="bold" officeooo:rsid="00177764" style:font-weight-asian="bold" style:font-weight-complex="bold"/>
    </style:style>
    <style:style style:name="T4" style:family="text">
      <style:text-properties style:font-weight-asian="bold"/>
    </style:style>
    <style:style style:name="T5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lspci -nn</text:span></text:p>
      <text:p text:style-name="P2"><text:span text:style-name="T1"/></text:p>
      <text:p text:style-name="P2"><text:span text:style-name="T1">00:00.0 RAM memory [0500]: nVidia Corporation MCP61 Memory Controller [10de:03ea] (rev a1)</text:span></text:p>
      <text:p text:style-name="P2"><text:span text:style-name="T1">00:01.0 ISA bridge [0601]: nVidia Corporation MCP61 LPC Bridge [10de:03e0] (rev a2)</text:span></text:p>
      <text:p text:style-name="P2"><text:span text:style-name="T1">00:01.1 SMBus [0c05]: nVidia Corporation MCP61 SMBus [10de:03eb] (rev a2)</text:span></text:p>
      <text:p text:style-name="P2"><text:span text:style-name="T1">00:01.2 RAM memory [0500]: nVidia Corporation MCP61 Memory Controller [10de:03f5] (rev a2)</text:span></text:p>
      <text:p text:style-name="P2"><text:span text:style-name="T1">00:02.0 USB Controller [0c03]: nVidia Corporation MCP61 USB Controller [10de:03f1] (rev a3)</text:span></text:p>
      <text:p text:style-name="P2"><text:span text:style-name="T1">00:02.1 USB Controller [0c03]: nVidia Corporation MCP61 USB Controller [10de:03f2] (rev a3)</text:span></text:p>
      <text:p text:style-name="P2"><text:span text:style-name="T1">00:04.0 PCI bridge [0604]: nVidia Corporation MCP61 PCI bridge [10de:03f3] (rev a1)</text:span></text:p>
      <text:p text:style-name="P2"><text:span text:style-name="T1">00:05.0 Audio device [0403]: nVidia Corporation MCP61 High Definition Audio [10de:03f0] (rev a2)</text:span></text:p>
      <text:p text:style-name="P2"><text:span text:style-name="T1">00:06.0 IDE interface [0101]: nVidia Corporation MCP61 IDE [10de:03ec] (rev a2)</text:span></text:p>
      <text:p text:style-name="P2"><text:span text:style-name="T1">00:07.0 Bridge [0680]: nVidia Corporation MCP61 Ethernet [10de:03ef] (rev a2)</text:span></text:p>
      <text:p text:style-name="P2"><text:span text:style-name="T1">00:08.0 IDE interface [0101]: nVidia Corporation MCP61 SATA Controller [10de:03f6] (rev a2)</text:span></text:p>
      <text:p text:style-name="P2"><text:span text:style-name="T1">00:08.1 IDE interface [0101]: nVidia Corporation MCP61 SATA Controller [10de:03f6] (rev a2)</text:span></text:p>
      <text:p text:style-name="P2"><text:span text:style-name="T1">00:09.0 PCI bridge [0604]: nVidia Corporation MCP61 PCI Express bridge [10de:03e8] (rev a2)</text:span></text:p>
      <text:p text:style-name="P2"><text:span text:style-name="T1">00:0b.0 PCI bridge [0604]: nVidia Corporation MCP61 PCI Express bridge [10de:03e9] (rev a2)</text:span></text:p>
      <text:p text:style-name="P2"><text:span text:style-name="T1">00:0c.0 PCI bridge [0604]: nVidia Corporation MCP61 PCI Express bridge [10de:03e9] (rev a2)</text:span></text:p>
      <text:p text:style-name="P2"><text:span text:style-name="T1">00:0d.0 VGA compatible controller [0300]: nVidia Corporation C61 [GeForce 6150SE nForce 430] [10de:03d0] (rev a2)</text:span></text:p>
      <text:p text:style-name="P2"><text:span text:style-name="T1">00:18.0 Host bridge [0600]: Advanced Micro Devices [AMD] Family 10h Processor HyperTransport Configuration [1022:1200]</text:span></text:p>
      <text:p text:style-name="P2"><text:span text:style-name="T1">00:18.1 Host bridge [0600]: Advanced Micro Devices [AMD] Family 10h Processor Address Map [1022:1201]</text:span></text:p>
      <text:p text:style-name="P2"><text:span text:style-name="T1">00:18.2 Host bridge [0600]: Advanced Micro Devices [AMD] Family 10h Processor DRAM Controller [1022:1202]</text:span></text:p>
      <text:p text:style-name="P2"><text:span text:style-name="T1">00:18.3 Host bridge [0600]: Advanced Micro Devices [AMD] Family 10h Processor Miscellaneous Control [1022:1203]</text:span></text:p>
      <text:p text:style-name="P2"><text:span text:style-name="T1">00:18.4 Host bridge [0600]: Advanced Micro Devices [AMD] Family 10h Processor Link Control [1022:1204]</text:span></text:p>
      <text:p text:style-name="P2"><text:span text:style-name="T1"/></text:p>
      <text:p text:style-name="P4"><text:span text:style-name="T1">lsmod| grep snd</text:span></text:p>
      <text:p text:style-name="P2"><text:span text:style-name="T1"/></text:p>
      <text:p text:style-name="P2"><text:span text:style-name="T1">snd_hda_codec_via <text:s text:c="5"/>51188 <text:s/>1 </text:span></text:p>
      <text:p text:style-name="P2"><text:span text:style-name="T1">snd_hda_intel <text:s text:c="9"/>20792 <text:s/>2 </text:span></text:p>
      <text:p text:style-name="P2"><text:span text:style-name="T1">snd_hda_codec <text:s text:c="9"/>78885 <text:s/>2 snd_hda_codec_via,snd_hda_intel</text:span></text:p>
      <text:p text:style-name="P2"><text:span text:style-name="T1">snd_hwdep <text:s text:c="14"/>4522 <text:s/>1 snd_hda_codec</text:span></text:p>
      <text:p text:style-name="P2"><text:span text:style-name="T1">snd_pcm <text:s text:c="15"/>69074 <text:s/>2 snd_hda_intel,snd_hda_codec</text:span></text:p>
      <text:p text:style-name="P2"><text:span text:style-name="T1">snd_timer <text:s text:c="13"/>17227 <text:s/>1 snd_pcm</text:span></text:p>
      <text:p text:style-name="P2"><text:span text:style-name="T1">snd <text:s text:c="19"/>46163 <text:s/>10 snd_hda_codec_via,snd_hda_intel,snd_hda_codec,snd_hwdep,snd_pcm,snd_timer</text:span></text:p>
      <text:p text:style-name="P2"><text:span text:style-name="T1">soundcore <text:s text:c="15"/>840 <text:s/>1 snd</text:span></text:p>
      <text:p text:style-name="P2"><text:span text:style-name="T1">snd_page_alloc <text:s text:c="9"/>6824 <text:s/>2 snd_hda_intel,snd_pc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12-08T20:54:44</meta:creation-date>
    <meta:document-statistic meta:table-count="0" meta:image-count="0" meta:object-count="0" meta:page-count="1" meta:paragraph-count="32" meta:word-count="303" meta:character-count="2446"/>
    <dc:date>2011-12-08T20:57:43</dc:date>
    <meta:editing-duration>PT00H02M59S</meta:editing-duration>
    <meta:editing-cycles>1</meta:editing-cycles>
    <meta:generator>OpenOffice.org/3.2$Linux OpenOffice.org_project/320m19$Build-9505</meta:generator>
  </office:meta>
</office:document-meta>
</file>