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03cm" fo:margin-left="-0.259cm" fo:margin-top="0cm" fo:margin-bottom="0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5.752cm"/>
    </style:style>
    <style:style style:name="Таблица1.C" style:family="table-column">
      <style:table-column-properties style:column-width="5.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8.494cm" fo:margin-left="0cm" fo:margin-top="0cm" fo:margin-bottom="0cm" table:align="left" style:writing-mode="lr-tb"/>
    </style:style>
    <style:style style:name="Таблица2.A" style:family="table-column">
      <style:table-column-properties style:column-width="6.742cm"/>
    </style:style>
    <style:style style:name="Таблица2.B" style:family="table-column">
      <style:table-column-properties style:column-width="5.75cm"/>
    </style:style>
    <style:style style:name="Таблица2.C" style:family="table-column">
      <style:table-column-properties style:column-width="6.0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List_20_Paragraph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List_20_Paragraph"><text:span text:style-name="T1">Контрольная работа «Рим-Сильнейшая держава Средиземноморья»</text:span></text:p>
      <text:p text:style-name="Standard"><text:span text:style-name="T1">1.Задание заполнить таблицу «Рабство в Древней Греции и Древнем Риме» (8 баллов) параграфы №36 и №49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2">Вопросы для сравнения</text:span></text:p>
          </table:table-cell>
          <table:table-cell table:style-name="Таблица1.A1" office:value-type="string">
            <text:p text:style-name="P1"><text:span text:style-name="T2">Древняя Греция</text:span></text:p>
          </table:table-cell>
          <table:table-cell table:style-name="Таблица1.A1" office:value-type="string">
            <text:p text:style-name="P1"><text:span text:style-name="T2">Древний Рим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1.Источники</text:span></text:p>
          </table:table-cell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.Занятия рабов</text:span></text:p>
          </table:table-cell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3.Положение рабов</text:span></text:p>
          </table:table-cell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4.Могли ли получить освобождение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4"><text:span text:style-name="T1"><text:s/>2.Задание Сравнить Реформу Солона по отмене долгового рабства параграф№30 и <text:s text:c="3"/>Земельный закон Тиберия Гракха параграф №50 <text:s/>( 6 баллов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pan text:style-name="T2">Вопросы для сравнения</text:span></text:p>
          </table:table-cell>
          <table:table-cell table:style-name="Таблица2.A1" office:value-type="string">
            <text:p text:style-name="P5"><text:span text:style-name="T1">Реформу Солона по отмена долгового рабства</text:span></text:p>
          </table:table-cell>
          <table:table-cell table:style-name="Таблица2.A1" office:value-type="string">
            <text:p text:style-name="P5"><text:span text:style-name="T1">Земельный закон Тиберия Гракха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">1.Причины принятия законов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">2.Суть законов</text:span></text:p>
          </table:table-cell>
          <table:table-cell table:style-name="Таблица2.A1" office:value-type="string">
            <text:p text:style-name="P7"/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">3.Итоги, последствия</text:span></text:p>
          </table:table-cell>
          <table:table-cell table:style-name="Таблица2.A1" office:value-type="string">
            <text:p text:style-name="P7"/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6"/>
      <text:p text:style-name="Standard"><text:span text:style-name="T1">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Дина Федюнова</meta:initial-creator>
    <meta:editing-cycles>4</meta:editing-cycles>
    <meta:creation-date>2020-04-30T07:52:00</meta:creation-date>
    <dc:date>2020-05-22T17:44:05.288170482</dc:date>
    <meta:editing-duration>PT44M34S</meta:editing-duration>
    <meta:generator>LibreOffice/6.3.5.2$Linux_X86_64 LibreOffice_project/30$Build-2</meta:generator>
    <meta:document-statistic meta:table-count="2" meta:image-count="0" meta:object-count="0" meta:page-count="1" meta:paragraph-count="17" meta:word-count="76" meta:character-count="570" meta:non-whitespace-character-count="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