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Basic Sans" svg:font-family="Basic Sans" style:font-family-generic="roman"/>
    <style:font-face style:name="Droid Sans Devanagari" svg:font-family="Droid Sans Devanagari"/>
    <style:font-face style:name="Liberation Serif" svg:font-family="Liberation Serif" style:font-family-generic="roman"/>
    <style:font-face style:name="Liberation Sans" svg:font-family="Liberation Sans" style:font-family-generic="swiss"/>
    <style:font-face style:name="Droid Sans Fallback" svg:font-family="Droid Sans Fallback"/>
  </office:font-face-decls>
  <office:automatic-styles>
    <style:style style:name="PZERO" style:family="paragraph" style:parent-style-name="_41e__431__44b__447__43d__44b__439_">
      <style:paragraph-properties fo:line-height="0.035cm" text:number-lines="true"/>
    </style:style>
    <style:style style:name="P5" style:family="paragraph" style:parent-style-name="Standard">
      <style:paragraph-properties text:number-lines="true"/>
    </style:style>
    <style:style style:name="T0" style:family="text">
      <style:text-properties style:font-name="Liberation Serif" fo:font-size="12pt" fo:font-weight="normal" fo:font-style="normal" fo:language="ru" fo:country="ru" style:font-name-asian="Droid Sans Fallback" style:font-size-asian="10.5pt" style:font-weight-asian="normal" style:font-style-asian="normal" style:language-asian="zh" style:country-asian="cn" style:font-name-complex="Droid Sans Devanagari" style:font-size-complex="12pt" style:font-weight-complex="normal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Sect1" style:family="section">
      <style:section-properties/>
    </style:style>
    <style:style style:name="Sect2" style:family="section">
      <style:section-properties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sequence-decls>
        <text:sequence-decl text:display-outline-level="0" text:name="Таблица"/>
        <text:sequence-decl text:display-outline-level="0" text:name="Рисунок"/>
        <text:sequence-decl text:display-outline-level="0" text:name="Изображение"/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2" text:name="Section2">
        <text:p text:style-name="P5"><text:span text:style-name="T0">[root@host-118 ~]# rpm -e $(rpm -qf `modinfo -F filename nouveau`)</text:span></text:p>
        <text:p text:style-name="P5"><text:span text:style-name="T0">[root@host-118 ~]# apt-get install nvidia_glx_common &amp;&amp;</text:span><text:s/><text:span text:style-name="T0">nvidia-install-driver</text:span></text:p>
        <text:p text:style-name="P5"><text:span text:style-name="T0">Чтение списков пакетов... Завершено</text:span></text:p>
        <text:p text:style-name="P5"><text:span text:style-name="T0">Построение дерева зависимостей... Завершено</text:span></text:p>
        <text:p text:style-name="P5"><text:span text:style-name="T0">Последняя версия nvidia_glx_common уже установлена.</text:span></text:p>
        <text:p text:style-name="P5"><text:span text:style-name="T0">0 будет обновлено, 0 новых установлено, 0 пакетов будет удалено и 0 не будет обновлено.</text:span></text:p>
        <text:p text:style-name="P5"><text:span text:style-name="T0">Получено: 1 http://mirror.yandex.ru p9/branch/x86_64 release [1954B]</text:span></text:p>
        <text:p text:style-name="P5"><text:span text:style-name="T0">Получено: 2 http://mirror.yandex.ru p9/branch/x86_64-i586 release [1175B]</text:span></text:p>
        <text:p text:style-name="P5"><text:span text:style-name="T0">Получено: 3 http://mirror.yandex.ru p9/branch/noarch release [1545B]</text:span></text:p>
        <text:p text:style-name="P5"><text:span text:style-name="T0">Получено 4674B за 0s (113kB/s).</text:span><text:s text:c="3"/><text:s/><text:s/><text:s/><text:s/><text:s/><text:s/><text:s/><text:s/><text:s/><text:s/><text:s/><text:s/><text:s/><text:s/><text:s/><text:s/><text:s/><text:s/></text:p>
        <text:p text:style-name="P5"><text:span text:style-name="T0">Получено: 1 http://mirror.yandex.ru p9/branch/x86_64/classic pkglist [19,3MB]</text:span></text:p>
        <text:p text:style-name="P5"><text:span text:style-name="T0">Получено: 2 http://mirror.yandex.ru p9/branch/x86_64/classic release [135B]</text:span></text:p>
        <text:p text:style-name="P5"><text:span text:style-name="T0">Получено: 3 http://mirror.yandex.ru p9/branch/x86_64-i586/classic pkglist [14,2MB]</text:span></text:p>
        <text:p text:style-name="P5"><text:span text:style-name="T0">Получено: 4 http://mirror.yandex.ru p9/branch/x86_64-i586/classic release [140B]</text:span></text:p>
        <text:p text:style-name="P5"><text:span text:style-name="T0">Получено: 5 http://mirror.yandex.ru p9/branch/noarch/classic pkglist [5434kB]</text:span></text:p>
        <text:p text:style-name="P5"><text:span text:style-name="T0">Получено: 6 http://mirror.yandex.ru p9/branch/noarch/classic release [135B]</text:span><text:s text:c="3"/><text:s/></text:p>
        <text:p text:style-name="P5"><text:span text:style-name="T0">Получено 39,0MB за 6s (5647kB/s).</text:span><text:s text:c="3"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/text:p>
        <text:p text:style-name="P5"><text:span text:style-name="T0">Чтение списков пакетов... Завершено</text:span></text:p>
        <text:p text:style-name="P5"><text:span text:style-name="T0">Построение дерева зависимостей... Завершено</text:span></text:p>
        <text:p text:style-name="P5"><text:span text:style-name="T0">Чтение списков пакетов... Завершено</text:span></text:p>
        <text:p text:style-name="P5"><text:span text:style-name="T0">Построение дерева зависимостей... Завершено</text:span></text:p>
        <text:p text:style-name="P5"><text:span text:style-name="T0">Следующие пакеты будут ОБНОВЛЕНЫ:</text:span></text:p>
        <text:p text:style-name="P5"><text:s text:c="2"/><text:span text:style-name="T0">libGLX-mesa libdrm</text:span></text:p>
        <text:p text:style-name="P5"><text:span text:style-name="T0">Следующие пакеты будут УДАЛЕНЫ:</text:span></text:p>
        <text:p text:style-name="P5"><text:s text:c="2"/><text:span text:style-name="T0">ImageMagick ImageMagick-doc ImageMagick-tools LibreOffice-still</text:span></text:p>
        <text:p text:style-name="P5"><text:s text:c="2"/><text:span text:style-name="T0">LibreOffice-still-common LibreOffice-still-extensions LibreOffice-still-gtk3</text:span></text:p>
        <text:p text:style-name="P5"><text:s text:c="2"/><text:span text:style-name="T0">LibreOffice-still-integrated LibreOffice-still-langpack-kk</text:span></text:p>
        <text:p text:style-name="P5"><text:s text:c="2"/><text:span text:style-name="T0">LibreOffice-still-langpack-ru LibreOffice-still-langpack-uk</text:span></text:p>
        <text:p text:style-name="P5"><text:s text:c="2"/><text:span text:style-name="T0">NetworkManager-applet-gtk NetworkManager-l2tp-gtk</text:span></text:p>
        <text:p text:style-name="P5"><text:s text:c="2"/><text:span text:style-name="T0">NetworkManager-openconnect-gtk NetworkManager-openvpn-gtk</text:span></text:p>
        <text:p text:style-name="P5"><text:s text:c="2"/><text:span text:style-name="T0">NetworkManager-pptp-gtk NetworkManager-vpnc-gtk alterator-browser-qt5</text:span></text:p>
        <text:p text:style-name="P5"><text:s text:c="2"/><text:span text:style-name="T0">alterator-pkg alterator-printers alterator-standalone alterator-x11</text:span></text:p>
        <text:p text:style-name="P5"><text:s text:c="2"/><text:span text:style-name="T0">alterator-xkb apt-indicator atril-gtk atril-gtk-djvu atril-gtk-pixbuf</text:span></text:p>
        <text:p text:style-name="P5"><text:s text:c="2"/><text:span text:style-name="T0">atril-gtk-xps audacious audacious-plugins audacity blueberry</text:span></text:p>
        <text:p text:style-name="P5"><text:s text:c="2"/><text:span text:style-name="T0">branding-simply-linux-xfce-settings cheese chromium consolehelper cups</text:span></text:p>
        <text:p text:style-name="P5"><text:s text:c="2"/><text:span text:style-name="T0">cups-filters cups-pdf easytag eiskaltdcpp-gtk ffmpeg ffplay ffprobe foo2zjs</text:span></text:p>
        <text:p text:style-name="P5"><text:s text:c="2"/><text:span text:style-name="T0">freerdp-plugins-standard frei0r-plugins fwupd gcr gimagereader-qt5 gimp</text:span></text:p>
        <text:p text:style-name="P5"><text:s text:c="2"/><text:span text:style-name="T0">gimp-plugin-gutenprint gksu gnome-bluetooth gnome-keyring</text:span></text:p>
        <text:p text:style-name="P5"><text:s text:c="2"/><text:span text:style-name="T0">gnome-online-accounts gnome-software gnome-software-disable-updates</text:span></text:p>
        <text:p text:style-name="P5"><text:s text:c="2"/><text:span text:style-name="T0">gnome-themes-extra gnome-themes-extra-data gnome-video-effects gparted</text:span></text:p>
        <text:p text:style-name="P5"><text:s text:c="2"/><text:span text:style-name="T0">gst-libav gst-plugins-bad1.0 gst-plugins-base1.0 gst-plugins-good1.0</text:span></text:p>
        <text:p text:style-name="P5"><text:s text:c="2"/><text:span text:style-name="T0">gst-plugins-ugly1.0 gtk-theme-classiclooks gtk2-ssh-askpass</text:span></text:p>
        <text:p text:style-name="P5"><text:s text:c="2"/><text:span text:style-name="T0">gtk2-theme-classiclooks gtk2-theme-clearlooks gtk2-theme-greybird gutenprint</text:span></text:p>
        <text:p text:style-name="P5"><text:s text:c="2"/><text:span text:style-name="T0">gutenprint-cups gvfs-backend-goa gvfs-backend-google gvfs-backends homebank</text:span></text:p>
        <text:p text:style-name="P5"><text:s text:c="2"/><text:span text:style-name="T0">homebank-help hplip-PPDs hplip-hpcups hplip-hpcups-PPDs inkscape</text:span></text:p>
        <text:p text:style-name="P5"><text:s text:c="2"/><text:span text:style-name="T0">java-1.8.0-openjdk libEGL libEGL-mesa libImageMagick++6.8 libImageMagick6.6</text:span></text:p>
        <text:p text:style-name="P5"><text:s text:c="2"/><text:span text:style-name="T0">libappstream-glib libaudacious libavahi-ui libavcodec58 libavdevice58</text:span></text:p>
        <text:p text:style-name="P5"><text:s text:c="2"/><text:span text:style-name="T0">libavfilter7 libavformat58 libbrasero libcairomm libcanberra-gtk2</text:span></text:p>
        <text:p text:style-name="P5"><text:s text:c="2"/><text:span text:style-name="T0">libcanberra-gtk3 libcheese libchromaprint1 libclutter libclutter-gst3.0</text:span></text:p>
        <text:p text:style-name="P5"><text:s text:c="2"/><text:span text:style-name="T0">libclutter-gtk3 libcogl libexo libffmpegthumbnailer libfreerdp libgail</text:span></text:p>
        <text:p text:style-name="P5"><text:s text:c="2"/><text:span text:style-name="T0">libgdata libgdl3 libgegl libgimp libgksu libglade libgnome-bluetooth</text:span></text:p>
        <text:p text:style-name="P5"><text:s text:c="2"/><text:span text:style-name="T0">libgnome-bluetooth-gir libgnome-desktop3 libgnome-online-accounts</text:span></text:p>
        <text:p text:style-name="P5"><text:s text:c="2"/><text:span text:style-name="T0">libgnomekbd libgraphviz libgspell libgst-plugins1.0 libgst-plugins1.0-gir</text:span></text:p>
        <text:p text:style-name="P5"><text:s text:c="2"/><text:span text:style-name="T0">libgtk+2 libgtk+3-gir libgtk-engine-hc libgtk-engine-murrine libgtkmm3</text:span></text:p>
        <text:p text:style-name="P5"><text:s text:c="2"/><text:span text:style-name="T0">libgtkspell libgutenprint libgxps libkeybinder3 liblasi liblayout</text:span></text:p>
        <text:p text:style-name="P5"><text:s text:c="2"/><text:span text:style-name="T0">libmate-desktop libmlt++3 libmlt6 libmypaint libnautilus libnma libobs</text:span></text:p>
        <text:p text:style-name="P5"><text:s text:c="2"/><text:span text:style-name="T0">libopencv3.4 libpango-gir libpangomm libpoppler1-qt5 libpoppler8-glib</text:span></text:p>
        <text:p text:style-name="P5"><text:s text:c="2"/><text:span text:style-name="T0">libpurple libqt5-eglfsdeviceintegration libqt5-eglfskmssupport libqt5-gui</text:span></text:p>
        <text:p text:style-name="P5"><text:s text:c="2"/><text:span text:style-name="T0">libqt5-hunspellinputmethod libqt5-multimedia libqt5-opengl</text:span></text:p>
        <text:p text:style-name="P5"><text:s text:c="2"/><text:span text:style-name="T0">libqt5-printsupport libqt5-qml libqt5-quick libqt5-quickshapes</text:span></text:p>
        <text:p text:style-name="P5"><text:s text:c="2"/><text:span text:style-name="T0">libqt5-quickwidgets libqt5-svg libqt5-virtualkeyboard libqt5-webchannel</text:span></text:p>
        <text:p text:style-name="P5"><text:s text:c="2"/><text:span text:style-name="T0">libqt5-webkit libqt5-webkitwidgets libqt5-websockets libqt5-widgets</text:span></text:p>
        <text:p text:style-name="P5"><text:s text:c="2"/><text:span text:style-name="T0">libqt5-x11extras libqt5-xcbqpa libqtspell-qt5 librsvg libspice-glib</text:span></text:p>
        <text:p text:style-name="P5"><text:s text:c="2"/><text:span text:style-name="T0">libspice-gtk3 libtiger libucil2 libunique libvte libvte3 libwebkit2gtk</text:span></text:p>
        <text:p text:style-name="P5"><text:s text:c="2"/><text:span text:style-name="T0">libwebkitgtk2 libwnck3 libwxGTK3.1 libxapps libxapps-gir libxfce4panel</text:span></text:p>
        <text:p text:style-name="P5"><text:s text:c="2"/><text:span text:style-name="T0">libxfce4panel-gtk3 libxfce4ui libyelp lightdm-gtk-greeter lz11-V2</text:span></text:p>
        <text:p text:style-name="P5"><text:s text:c="2"/><text:span text:style-name="T0">make-initrd-plymouth mate-calc mate-file-archiver mate-search-tool medit</text:span></text:p>
        <text:p text:style-name="P5"><text:s text:c="2"/><text:span text:style-name="T0">mencoder mlt-utils obs-studio obs-studio-base obs-studio-plugin-jack</text:span></text:p>
        <text:p text:style-name="P5"><text:s text:c="2"/><text:span text:style-name="T0">obs-studio-plugin-pulseaudio open-vm-tools-desktop orage packageinstall</text:span></text:p>
        <text:p text:style-name="P5"><text:s text:c="2"/><text:span text:style-name="T0">pavucontrol pentaho-libxml pentaho-reporting-flow-engine pidgin</text:span></text:p>
        <text:p text:style-name="P5"><text:s text:c="2"/><text:span text:style-name="T0">pidgin-libnotify pinentry-gnome3 plymouth-plugin-label polkit-gnome poppler</text:span></text:p>
        <text:p text:style-name="P5"><text:s text:c="2"/><text:span text:style-name="T0">printer-driver-ptouch printer-driver-splix printer-drivers-base</text:span></text:p>
        <text:p text:style-name="P5"><text:s text:c="2"/><text:span text:style-name="T0">python-module-pycairo python-module-pygtk python3-module-cupshelpers</text:span></text:p>
        <text:p text:style-name="P5"><text:s text:c="2"/><text:span text:style-name="T0">python3-module-dbus python3-module-pycairo python3-module-pygobject3</text:span></text:p>
        <text:p text:style-name="P5"><text:s text:c="2"/><text:span text:style-name="T0">qt5-graphicaleffects qt5-quickcontrols qt5-virtualkeyboard remmina</text:span></text:p>
        <text:p text:style-name="P5"><text:s text:c="2"/><text:span text:style-name="T0">remmina-plugins remmina-plugins-exec remmina-plugins-nx remmina-plugins-rdp</text:span></text:p>
        <text:p text:style-name="P5"><text:s text:c="2"/><text:span text:style-name="T0">remmina-plugins-secret remmina-plugins-spice remmina-plugins-st</text:span></text:p>
        <text:p text:style-name="P5"><text:s text:c="2"/><text:span text:style-name="T0">remmina-plugins-vnc remmina-plugins-xdmcp ristretto rosa-imagewriter</text:span></text:p>
        <text:p text:style-name="P5"><text:s text:c="2"/><text:span text:style-name="T0">rpminstall shotcut shotwell sound-juicer spice-vdagent stardict</text:span></text:p>
        <text:p text:style-name="P5"><text:s text:c="2"/><text:span text:style-name="T0">stardict-engcom stardict-mueller7 stardict-quick_en-ru stardict-quick_ru-en</text:span></text:p>
        <text:p text:style-name="P5"><text:s text:c="2"/><text:span text:style-name="T0">synaptic synaptic-usermode system-config-printer system-config-printer-lib</text:span></text:p>
        <text:p text:style-name="P5"><text:s text:c="2"/><text:span text:style-name="T0">system-config-printer-udev thunar thunar-archive-plugin thunar-shares-plugin</text:span></text:p>
        <text:p text:style-name="P5"><text:s text:c="2"/><text:span text:style-name="T0">thunderbird transcode transmission-gtk tumbler virtualbox-guest-additions</text:span></text:p>
        <text:p text:style-name="P5"><text:s text:c="2"/><text:span text:style-name="T0">vlc vlc-interface-ncurses vlc-interface-qt vlc-interface-skins2 vlc-maxi</text:span></text:p>
        <text:p text:style-name="P5"><text:s text:c="2"/><text:span text:style-name="T0">vlc-mini vlc-plugin-chromaprint vlc-plugin-ffmpeg vlc-plugin-notify</text:span></text:p>
        <text:p text:style-name="P5"><text:s text:c="2"/><text:span text:style-name="T0">vlc-plugin-ogg vlc-plugin-svg vlc-plugin-xcb xfburn xfce4-battery-plugin</text:span></text:p>
        <text:p text:style-name="P5"><text:s text:c="2"/><text:span text:style-name="T0">xfce4-clipman-plugin xfce4-cpufreq-plugin xfce4-cpugraph-plugin</text:span></text:p>
        <text:p text:style-name="P5"><text:s text:c="2"/><text:span text:style-name="T0">xfce4-datetime-plugin xfce4-default xfce4-diskperf-plugin xfce4-eyes-plugin</text:span></text:p>
        <text:p text:style-name="P5"><text:s text:c="2"/><text:span text:style-name="T0">xfce4-fsguard-plugin xfce4-mailwatch-plugin xfce4-minimal xfce4-mount-plugin</text:span></text:p>
        <text:p text:style-name="P5"><text:s text:c="2"/><text:span text:style-name="T0">xfce4-netload-plugin xfce4-notes-plugin xfce4-notifyd xfce4-panel</text:span></text:p>
        <text:p text:style-name="P5"><text:s text:c="2"/><text:span text:style-name="T0">xfce4-places-plugin xfce4-power-manager xfce4-pulseaudio-plugin</text:span></text:p>
        <text:p text:style-name="P5"><text:s text:c="2"/><text:span text:style-name="T0">xfce4-screensaver xfce4-screenshooter xfce4-session xfce4-settings</text:span></text:p>
        <text:p text:style-name="P5"><text:s text:c="2"/><text:span text:style-name="T0">xfce4-systemload-plugin xfce4-taskmanager xfce4-terminal</text:span></text:p>
        <text:p text:style-name="P5"><text:s text:c="2"/><text:span text:style-name="T0">xfce4-time-out-plugin xfce4-timer-plugin xfce4-verve-plugin</text:span></text:p>
        <text:p text:style-name="P5"><text:s text:c="2"/><text:span text:style-name="T0">xfce4-weather-plugin xfce4-whiskermenu-plugin xfce4-xkb-plugin xfdesktop</text:span></text:p>
        <text:p text:style-name="P5"><text:s text:c="2"/><text:span text:style-name="T0">xfwm4 xfwm4-themes xinit xinitrc xorg-conf-libinput-touchpad xorg-dri-intel</text:span></text:p>
        <text:p text:style-name="P5"><text:s text:c="2"/><text:span text:style-name="T0">xorg-dri-nouveau xorg-dri-radeon xorg-dri-swrast xorg-drv-amdgpu</text:span></text:p>
        <text:p text:style-name="P5"><text:s text:c="2"/><text:span text:style-name="T0">xorg-drv-ati xorg-drv-cirrus xorg-drv-evdev xorg-drv-fbdev xorg-drv-intel</text:span></text:p>
        <text:p text:style-name="P5"><text:s text:c="2"/><text:span text:style-name="T0">xorg-drv-libinput xorg-drv-mach64 xorg-drv-nouveau xorg-drv-qxl</text:span></text:p>
        <text:p text:style-name="P5"><text:s text:c="2"/><text:span text:style-name="T0">xorg-drv-r128 xorg-drv-radeon xorg-drv-synaptics xorg-drv-vboxvideo</text:span></text:p>
        <text:p text:style-name="P5"><text:s text:c="2"/><text:span text:style-name="T0">xorg-drv-vesa xorg-drv-vmmouse xorg-drv-vmware xorg-drv-wacom xorg-server</text:span></text:p>
        <text:p text:style-name="P5"><text:s text:c="2"/><text:span text:style-name="T0">xorg-utils xorg-xephyr xrdp xsane xsane-gimp2 yelp</text:span></text:p>
        <text:p text:style-name="P5"><text:span text:style-name="T0">Следующие НОВЫЕ пакеты будут установлены:</text:span></text:p>
        <text:p text:style-name="P5"><text:s text:c="2"/><text:span text:style-name="T0">i586-libGL.32bit i586-libGLX-mesa.32bit i586-libGLX.32bit i586-libX11.32bit</text:span></text:p>
        <text:p text:style-name="P5"><text:s text:c="2"/><text:span text:style-name="T0">i586-libXau.32bit i586-libXdmcp.32bit i586-libXext.32bit</text:span></text:p>
        <text:p text:style-name="P5"><text:s text:c="2"/><text:span text:style-name="T0">i586-libXfixes.32bit i586-libXxf86vm.32bit i586-libdrm.32bit</text:span></text:p>
        <text:p text:style-name="P5"><text:s text:c="2"/><text:span text:style-name="T0">i586-libexpat.32bit i586-libffi6.32bit i586-libglvnd.32bit</text:span></text:p>
        <text:p text:style-name="P5"><text:s text:c="2"/><text:span text:style-name="T0">i586-libnvidia-egl-wayland1.32bit i586-libpciaccess.32bit</text:span></text:p>
        <text:p text:style-name="P5"><text:s text:c="2"/><text:span text:style-name="T0">i586-libpcre3.32bit i586-libselinux.32bit i586-libsysfs.32bit</text:span></text:p>
        <text:p text:style-name="P5"><text:s text:c="2"/><text:span text:style-name="T0">i586-libwayland-client.32bit i586-libwayland-server.32bit i586-libxcb.32bit</text:span></text:p>
        <text:p text:style-name="P5"><text:s text:c="2"/><text:span text:style-name="T0">i586-libxshmfence.32bit i586-nvidia_glx_340.108.32bit</text:span></text:p>
        <text:p text:style-name="P5"><text:s text:c="2"/><text:span text:style-name="T0">i586-nvidia_glx_390.141.32bit i586-nvidia_glx_common.32bit i586-zlib.32bit</text:span></text:p>
        <text:p text:style-name="P5"><text:span text:style-name="T0">2 будет обновлено, 26 новых установлено, 339 пакетов будет удалено и 8 не будет обновлено.</text:span></text:p>
        <text:p text:style-name="P5"><text:span text:style-name="T0">Следующие пакеты имеют неудовлетворенные зависимости:</text:span></text:p>
        <text:p text:style-name="P5"><text:s text:c="2"/><text:span text:style-name="T0">libcairo: Требует: libEGL.so.1()(64bit) (&gt;= set:jezEEwlfEMdpcIEnPXyxQrspOe9oIbyM6yayQs)</text:span></text:p>
        <text:p text:style-name="P5"><text:span text:style-name="T0">E: Решить проблему невозможно. Вы потребовали сохранить пакеты с нарушенными зависимостями.</text:span></text:p>
        <text:p text:style-name="P5"><text:span text:style-name="T0">E: невозможно открыть файл c описанием приоритетов пакетов /etc/apt/pkgpriorities</text:span></text:p>
        <text:p text:style-name="P5"><text:span text:style-name="T0">E: Решить проблему невозможно. Вы потребовали сохранить пакеты с нарушенными зависимостями.</text:span></text:p>
        <text:p text:style-name="P5"><text:span text:style-name="T0">E: невозможно открыть файл c описанием приоритетов пакетов /etc/apt/pkgpriorities</text:span></text:p>
        <text:p text:style-name="P5"><text:span text:style-name="T0">E: Ошибка. Процедура pkgProblemResolver::Resolve вызвала остановку. Это может быть вызвано сохраняемыми пакетами.</text:span></text:p>
        <text:p text:style-name="P5"><text:span text:style-name="T0">E: Internal Error, InstallPackages was called with broken packages!</text:span></text:p>
        <text:p text:style-name="P5"><text:span text:style-name="T0">[root@host-118 ~]# make-initrd</text:span></text:p>
        <text:p text:style-name="P5"><text:span text:style-name="T0">[00:00:00] Config file: /etc/initrd.mk</text:span></text:p>
        <text:p text:style-name="P5"><text:span text:style-name="T0">[00:00:00] Generating module dependencies on host ...</text:span></text:p>
        <text:p text:style-name="P5"><text:span text:style-name="T0">[00:00:05] Creating initrd image ...</text:span></text:p>
        <text:p text:style-name="P5"><text:span text:style-name="T0">[00:00:06] Putting modules ...</text:span></text:p>
        <text:p text:style-name="P5"><text:span text:style-name="T0">[00:00:07] Generating module dependencies in image ...</text:span></text:p>
        <text:p text:style-name="P5"><text:span text:style-name="T0">[00:00:07] Sorting sysvinit services ...</text:span></text:p>
        <text:p text:style-name="P5"><text:span text:style-name="T0">[00:00:07] Packing image to archive ...</text:span></text:p>
        <text:p text:style-name="P5"><text:span text:style-name="T0">[00:00:07] Writing build info files ...</text:span></text:p>
        <text:p text:style-name="P5"><text:span text:style-name="T0">[00:00:07] Compressing image ...</text:span></text:p>
        <text:p text:style-name="P5"><text:span text:style-name="T0">[00:00:17] Used features:  add-modules buildinfo cleanup compress depmod-image kbd network plymouth rdshell rootfs system-glibc</text:span></text:p>
        <text:p text:style-name="P5"><text:span text:style-name="T0">[00:00:17] Packed modules: af_packet amdgpu cec drm drm_kms_helper evdev fb_ddc gpu-sched hid hid-generic hid-logitech-dj hid-logitech-hidpp hid-multitouch hwmon i2c-algo-bit i2c-hid input-leds intel-agp intel-gtt iommu_v2 joydev nvidiafb rc-core serio_raw sis-agp ttm usb-common usbcore usbhid usbkbd usbmouse vgastate via-agp xhci-hcd xhci-pci xhci-pci-renesas</text:span><text:s/></text:p>
        <text:p text:style-name="P5"><text:span text:style-name="T0">[00:00:17] Installing image ...</text:span></text:p>
        <text:p text:style-name="P5"><text:span text:style-name="T0">[00:00:17] Unpacked size: 115M</text:span></text:p>
        <text:p text:style-name="P5"><text:span text:style-name="T0">[00:00:17] Image size: 31M</text:span></text:p>
        <text:p text:style-name="P5"><text:span text:style-name="T0">[00:00:18] Removing work directory ...</text:span></text:p>
        <text:p text:style-name="P5"><text:span text:style-name="T0">[00:00:18] Image is saved as /boot/initrd-5.10.27-un-def-alt1.img</text:span></text:p>
        <text:p text:style-name="P5"/>
        <text:p text:style-name="P5"><text:span text:style-name="T0">[root@host-118 ~]#</text:span><text:s/></text:p>
        <text:p text:style-name="P5"/>
        <text:p text:style-name="P5"><text:span text:style-name="T0">[yuri@host-118 ~]$ su-</text:span></text:p>
        <text:p text:style-name="P5"><text:span text:style-name="T0">Password:</text:span><text:s/></text:p>
        <text:p text:style-name="P5"><text:span text:style-name="T0">[root@host-118 ~]# apt-get update</text:span></text:p>
        <text:p text:style-name="P5"><text:span text:style-name="T0">Получено: 1 http://mirror.yandex.ru p9/branch/x86_64 release [1954B]</text:span></text:p>
        <text:p text:style-name="P5"><text:span text:style-name="T0">Получено: 2 http://mirror.yandex.ru p9/branch/x86_64-i586 release [1175B]</text:span></text:p>
        <text:p text:style-name="P5"><text:span text:style-name="T0">Получено: 3 http://mirror.yandex.ru p9/branch/noarch release [1545B]</text:span></text:p>
        <text:p text:style-name="P5"><text:span text:style-name="T0">Получено 4674B за 0s (79,1kB/s).</text:span><text:s text:c="3"/><text:s/><text:s/><text:s/><text:s/><text:s/><text:s/><text:s/><text:s/><text:s/><text:s/><text:s/><text:s/><text:s/><text:s/><text:s/><text:s/><text:s/></text:p>
        <text:p text:style-name="P5"><text:span text:style-name="T0">Найдено http://mirror.yandex.ru p9/branch/x86_64/classic pkglist</text:span></text:p>
        <text:p text:style-name="P5"><text:span text:style-name="T0">Найдено http://mirror.yandex.ru p9/branch/x86_64/classic release</text:span></text:p>
        <text:p text:style-name="P5"><text:span text:style-name="T0">Найдено http://mirror.yandex.ru p9/branch/x86_64-i586/classic pkglist</text:span></text:p>
        <text:p text:style-name="P5"><text:span text:style-name="T0">Найдено http://mirror.yandex.ru p9/branch/x86_64-i586/classic release</text:span></text:p>
        <text:p text:style-name="P5"><text:span text:style-name="T0">Найдено http://mirror.yandex.ru p9/branch/noarch/classic pkglist</text:span></text:p>
        <text:p text:style-name="P5"><text:span text:style-name="T0">Найдено http://mirror.yandex.ru p9/branch/noarch/classic release</text:span></text:p>
        <text:p text:style-name="P5"><text:span text:style-name="T0">Чтение списков пакетов... Завершено</text:span></text:p>
        <text:p text:style-name="P5"><text:span text:style-name="T0">Построение дерева зависимостей... Завершено</text:span></text:p>
        <text:p text:style-name="P5"><text:span text:style-name="T0">[root@host-118 ~]# apt-get dist-upgrade</text:span></text:p>
        <text:p text:style-name="P5"><text:span text:style-name="T0">Чтение списков пакетов... Завершено</text:span></text:p>
        <text:p text:style-name="P5"><text:span text:style-name="T0">Построение дерева зависимостей... Завершено</text:span></text:p>
        <text:p text:style-name="P5"><text:span text:style-name="T0">Подсчет обновлений... Завершено</text:span></text:p>
        <text:p text:style-name="P5"><text:span text:style-name="T0">Следующие пакеты будут ОБНОВЛЕНЫ:</text:span></text:p>
        <text:p text:style-name="P5"><text:s text:c="2"/><text:span text:style-name="T0">LibreOffice-still LibreOffice-still-common LibreOffice-still-extensions</text:span></text:p>
        <text:p text:style-name="P5"><text:s text:c="2"/><text:span text:style-name="T0">LibreOffice-still-gtk3 LibreOffice-still-integrated</text:span></text:p>
        <text:p text:style-name="P5"><text:s text:c="2"/><text:span text:style-name="T0">LibreOffice-still-langpack-kk LibreOffice-still-langpack-ru</text:span></text:p>
        <text:p text:style-name="P5"><text:s text:c="2"/><text:span text:style-name="T0">LibreOffice-still-langpack-uk LibreOffice-still-mimetypes alterator-pkg</text:span></text:p>
        <text:p text:style-name="P5"><text:s text:c="2"/><text:span text:style-name="T0">dnsmasq eepm firmware-linux libEGL-mesa libGLX-mesa libdrm libgbm</text:span></text:p>
        <text:p text:style-name="P5"><text:s text:c="2"/><text:span text:style-name="T0">libxatracker pciids xorg-dri-intel xorg-dri-nouveau xorg-dri-radeon</text:span></text:p>
        <text:p text:style-name="P5"><text:s text:c="2"/><text:span text:style-name="T0">xorg-dri-swrast xorg-server xorg-server-common xorg-xephyr</text:span></text:p>
        <text:p text:style-name="P5"><text:span text:style-name="T0">26 будет обновлено, 0 новых установлено, 0 пакетов будет удалено и 0 не будет обновлено.</text:span></text:p>
        <text:p text:style-name="P5"><text:span text:style-name="T0">Необходимо получить 347MB архивов.</text:span></text:p>
        <text:p text:style-name="P5"><text:span text:style-name="T0">После распаковки потребуется дополнительно 144MB дискового пространства.</text:span></text:p>
        <text:p text:style-name="P5"><text:span text:style-name="T0">Продолжить? [Y/n] y</text:span></text:p>
        <text:p text:style-name="P5"><text:span text:style-name="T0">Получено: 1 http://mirror.yandex.ru p9/branch/x86_64/classic LibreOffice-still-langpack-ru 7.0.5.2-alt2:p9+269276.100.3.1@1618595444 [3886kB]</text:span></text:p>
        <text:p text:style-name="P5"><text:span text:style-name="T0">Получено: 2 http://mirror.yandex.ru p9/branch/x86_64/classic LibreOffice-still-langpack-kk 7.0.5.2-alt2:p9+269276.100.3.1@1618595444 [587kB]</text:span></text:p>
        <text:p text:style-name="P5"><text:span text:style-name="T0">Получено: 3 http://mirror.yandex.ru p9/branch/x86_64/classic LibreOffice-still 7.0.5.2-alt2:p9+269276.100.3.1@1618595444 [12,9kB]</text:span></text:p>
        <text:p text:style-name="P5"><text:span text:style-name="T0">Получено: 4 http://mirror.yandex.ru p9/branch/x86_64/classic LibreOffice-still-extensions 7.0.5.2-alt2:p9+269276.100.3.1@1618595444 [23,2MB]</text:span></text:p>
        <text:p text:style-name="P5"><text:span text:style-name="T0">Получено: 5 http://mirror.yandex.ru p9/branch/x86_64/classic LibreOffice-still-langpack-uk 7.0.5.2-alt2:p9+269276.100.3.1@1618595444 [3815kB]</text:span></text:p>
        <text:p text:style-name="P5"><text:span text:style-name="T0">Получено: 6 http://mirror.yandex.ru p9/branch/x86_64/classic LibreOffice-still-gtk3 7.0.5.2-alt2:p9+269276.100.3.1@1618595444 [497kB]</text:span></text:p>
        <text:p text:style-name="P5"><text:span text:style-name="T0">Получено: 7 http://mirror.yandex.ru p9/branch/x86_64/classic LibreOffice-still-integrated 7.0.5.2-alt2:p9+269276.100.3.1@1618595444 [1377kB]</text:span></text:p>
        <text:p text:style-name="P5"><text:span text:style-name="T0">Получено: 8 http://mirror.yandex.ru p9/branch/x86_64/classic LibreOffice-still-common 7.0.5.2-alt2:p9+269276.100.3.1@1618595444 [138MB]</text:span></text:p>
        <text:p text:style-name="P5"><text:span text:style-name="T0">Получено: 9 http://mirror.yandex.ru p9/branch/noarch/classic LibreOffice-still-mimetypes 7.0.5.2-alt2:p9+269276.100.3.1@1618595444 [30,0kB]</text:span></text:p>
        <text:p text:style-name="P5"><text:span text:style-name="T0">Получено: 10 http://mirror.yandex.ru p9/branch/noarch/classic alterator-pkg 2.7.6-alt1:p9+268569.400.6.1@1618504691 [28,8kB]</text:span></text:p>
        <text:p text:style-name="P5"><text:span text:style-name="T0">Получено: 11 http://mirror.yandex.ru p9/branch/noarch/classic eepm 3.9.9-alt1:p9+269759.100.1.1@1618235642 [148kB]</text:span></text:p>
        <text:p text:style-name="P5"><text:span text:style-name="T0">Получено: 12 http://mirror.yandex.ru p9/branch/noarch/classic firmware-linux 20210403-alt1:p9+269664.100.1.1@1618085316 [143MB]</text:span></text:p>
        <text:p text:style-name="P5"><text:span text:style-name="T0">Получено: 13 http://mirror.yandex.ru p9/branch/x86_64/classic libdrm 1:2.4.105-alt1:p9+269192.100.1.1@1617869797 [140kB]</text:span></text:p>
        <text:p text:style-name="P5"><text:span text:style-name="T0">Получено: 14 http://mirror.yandex.ru p9/branch/x86_64/classic xorg-dri-nouveau 4:21.0.2-alt1:p9+269192.200.1.1@1617870169 [1552kB]</text:span></text:p>
        <text:p text:style-name="P5"><text:span text:style-name="T0">Получено: 15 http://mirror.yandex.ru p9/branch/x86_64/classic xorg-dri-radeon 4:21.0.2-alt1:p9+269192.200.1.1@1617870169 [3898kB]</text:span></text:p>
        <text:p text:style-name="P5"><text:span text:style-name="T0">Получено: 16 http://mirror.yandex.ru p9/branch/x86_64/classic xorg-dri-intel 4:21.0.2-alt1:p9+269192.200.1.1@1617870169 [3395kB]</text:span></text:p>
        <text:p text:style-name="P5"><text:span text:style-name="T0">Получено: 17 http://mirror.yandex.ru p9/branch/x86_64/classic xorg-dri-swrast 4:21.0.2-alt1:p9+269192.200.1.1@1617870169 [17,7MB]</text:span></text:p>
        <text:p text:style-name="P5"><text:span text:style-name="T0">Получено: 18 http://mirror.yandex.ru p9/branch/x86_64/classic libEGL-mesa 4:21.0.2-alt1:p9+269192.200.1.1@1617870169 [138kB]</text:span></text:p>
        <text:p text:style-name="P5"><text:span text:style-name="T0">Получено: 19 http://mirror.yandex.ru p9/branch/x86_64/classic libGLX-mesa 4:21.0.2-alt1:p9+269192.200.1.1@1617870169 [199kB]</text:span></text:p>
        <text:p text:style-name="P5"><text:span text:style-name="T0">Получено: 20 http://mirror.yandex.ru p9/branch/x86_64/classic libgbm 4:21.0.2-alt1:p9+269192.200.1.1@1617870169 [68,4kB]</text:span></text:p>
        <text:p text:style-name="P5"><text:span text:style-name="T0">Получено: 21 http://mirror.yandex.ru p9/branch/x86_64/classic libxatracker 4:21.0.2-alt1:p9+269192.200.1.1@1617870169 [1726kB]</text:span></text:p>
        <text:p text:style-name="P5"><text:span text:style-name="T0">Получено: 22 http://mirror.yandex.ru p9/branch/noarch/classic pciids 20210412-alt1:p9+269793.100.1.1@1618276042 [266kB]</text:span></text:p>
        <text:p text:style-name="P5"><text:span text:style-name="T0">Получено: 23 http://mirror.yandex.ru p9/branch/x86_64/classic xorg-xephyr 2:1.20.8-alt8:p9+269889.100.1.1@1618385486 [926kB]</text:span></text:p>
        <text:p text:style-name="P5"><text:span text:style-name="T0">Получено: 24 http://mirror.yandex.ru p9/branch/x86_64/classic xorg-server-common 2:1.20.8-alt8:p9+269889.100.1.1@1618385486 [47,6kB]</text:span></text:p>
        <text:p text:style-name="P5"><text:span text:style-name="T0">Получено: 25 http://mirror.yandex.ru p9/branch/x86_64/classic xorg-server 2:1.20.8-alt8:p9+269889.100.1.1@1618385486 [1352kB]</text:span></text:p>
        <text:p text:style-name="P5"><text:span text:style-name="T0">Получено: 26 http://mirror.yandex.ru p9/branch/x86_64/classic dnsmasq 2.85-alt1:p9+269274.100.1.1@1617968986 [323kB]</text:span></text:p>
        <text:p text:style-name="P5"><text:span text:style-name="T0">Получено 347MB за 1m8s (5031kB/s).</text:span><text:s text:c="3"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/text:p>
        <text:p text:style-name="P5"><text:span text:style-name="T0">Совершаем изменения...</text:span></text:p>
        <text:p text:style-name="P5"><text:span text:style-name="T0">Подготовка...</text:span><text:s text:c="3"/><text:s/><text:s/><text:s/><text:s/><text:s/><text:s/><text:s/><text:s/><text:s/><text:s/><text:s/><text:s/><text:s/><text:s/><text:s/><text:s/><text:s/><text:s/><text:s/><text:s/><text:s/><text:s/><text:s/><text:s/><text:span text:style-name="T0">################################# [100%]</text:span></text:p>
        <text:p text:style-name="P5"><text:span text:style-name="T0">Обновление / установка...</text:span></text:p>
        <text:p text:style-name="P5"><text:s/><text:span text:style-name="T0">1: libdrm-1:2.4.105-alt1</text:span><text:s text:c="2"/><text:s/><text:s/><text:s/><text:s/><text:s/><text:s/><text:s/><text:s/><text:s/><text:s/><text:s/><text:s/><text:s/><text:span text:style-name="T0">################################# [</text:span><text:s/><text:s/><text:span text:style-name="T0">2%]</text:span></text:p>
        <text:p text:style-name="P5"><text:s/><text:span text:style-name="T0">2: libGLX-mesa-4:21.0.2-alt1</text:span><text:s text:c="2"/><text:s/><text:s/><text:s/><text:s/><text:s/><text:s/><text:s/><text:s/><text:s/><text:span text:style-name="T0">################################# [</text:span><text:s/><text:s/><text:span text:style-name="T0">4%]</text:span></text:p>
        <text:p text:style-name="P5"><text:s/><text:span text:style-name="T0">3: xorg-dri-swrast-4:21.0.2-alt1</text:span><text:s text:c="2"/><text:s/><text:s/><text:s/><text:s/><text:s/><text:span text:style-name="T0">################################# [</text:span><text:s/><text:s/><text:span text:style-name="T0">6%]</text:span></text:p>
        <text:p text:style-name="P5"><text:s/><text:span text:style-name="T0">4: libgbm-4:21.0.2-alt1</text:span><text:s text:c="2"/><text:s/><text:s/><text:s/><text:s/><text:s/><text:s/><text:s/><text:s/><text:s/><text:s/><text:s/><text:s/><text:s/><text:s/><text:span text:style-name="T0">################################# [</text:span><text:s/><text:s/><text:span text:style-name="T0">8%]</text:span></text:p>
        <text:p text:style-name="P5"><text:s/><text:span text:style-name="T0">5: LibreOffice-still-common-7.0.5.2-alt################################# [ 10%]</text:span></text:p>
        <text:p text:style-name="P5"><text:s/><text:span text:style-name="T0">6: LibreOffice-still-integrated-7.0.5.2################################# [ 12%]</text:span></text:p>
        <text:p text:style-name="P5"><text:s/><text:span text:style-name="T0">7: LibreOffice-still-extensions-7.0.5.2################################# [ 13%]</text:span></text:p>
        <text:p text:style-name="P5"><text:s/><text:span text:style-name="T0">8: xorg-server-common-2:1.20.8-alt8</text:span><text:s text:c="2"/><text:s/><text:s/><text:span text:style-name="T0">################################# [ 15%]</text:span></text:p>
        <text:p text:style-name="P5"><text:s/><text:span text:style-name="T0">9: xorg-server-2:1.20.8-alt8</text:span><text:s text:c="2"/><text:s/><text:s/><text:s/><text:s/><text:s/><text:s/><text:s/><text:s/><text:s/><text:span text:style-name="T0">################################# [ 17%]</text:span></text:p>
        <text:p text:style-name="P5"><text:span text:style-name="T0">10: LibreOffice-still-mimetypes-7.0.5.2-################################# [ 19%]</text:span></text:p>
        <text:p text:style-name="P5"><text:span text:style-name="T0">11: LibreOffice-still-7.0.5.2-alt2</text:span><text:s text:c="3"/><text:s/><text:s/><text:s/><text:span text:style-name="T0">################################# [ 21%]</text:span></text:p>
        <text:p text:style-name="P5"><text:span text:style-name="T0">12: xorg-xephyr-2:1.20.8-alt8</text:span><text:s text:c="3"/><text:s/><text:s/><text:s/><text:s/><text:s/><text:s/><text:s/><text:s/><text:span text:style-name="T0">################################# [ 23%]</text:span></text:p>
        <text:p text:style-name="P5"><text:span text:style-name="T0">13: LibreOffice-still-langpack-ru-7.0.5.################################# [ 25%]</text:span></text:p>
        <text:p text:style-name="P5"><text:span text:style-name="T0">14: LibreOffice-still-langpack-kk-7.0.5.################################# [ 27%]</text:span></text:p>
        <text:p text:style-name="P5"><text:span text:style-name="T0">15: LibreOffice-still-langpack-uk-7.0.5.################################# [ 29%]</text:span></text:p>
        <text:p text:style-name="P5"><text:span text:style-name="T0">16: LibreOffice-still-gtk3-7.0.5.2-alt2 ################################# [ 31%]</text:span></text:p>
        <text:p text:style-name="P5"><text:span text:style-name="T0">17: libEGL-mesa-4:21.0.2-alt1</text:span><text:s text:c="3"/><text:s/><text:s/><text:s/><text:s/><text:s/><text:s/><text:s/><text:s/><text:span text:style-name="T0">################################# [ 33%]</text:span></text:p>
        <text:p text:style-name="P5"><text:span text:style-name="T0">18: xorg-dri-nouveau-4:21.0.2-alt1</text:span><text:s text:c="3"/><text:s/><text:s/><text:s/><text:span text:style-name="T0">################################# [ 35%]</text:span></text:p>
        <text:p text:style-name="P5"><text:span text:style-name="T0">19: xorg-dri-radeon-4:21.0.2-alt1</text:span><text:s text:c="3"/><text:s/><text:s/><text:s/><text:s/><text:span text:style-name="T0">################################# [ 37%]</text:span></text:p>
        <text:p text:style-name="P5"><text:span text:style-name="T0">20: xorg-dri-intel-4:21.0.2-alt1</text:span><text:s text:c="3"/><text:s/><text:s/><text:s/><text:s/><text:s/><text:span text:style-name="T0">################################# [ 38%]</text:span></text:p>
        <text:p text:style-name="P5"><text:span text:style-name="T0">21: libxatracker-4:21.0.2-alt1</text:span><text:s text:c="3"/><text:s/><text:s/><text:s/><text:s/><text:s/><text:s/><text:s/><text:span text:style-name="T0">################################# [ 40%]</text:span></text:p>
        <text:p text:style-name="P5"><text:span text:style-name="T0">22: dnsmasq-2.85-alt1</text:span><text:s text:c="3"/><text:s/><text:s/><text:s/><text:s/><text:s/><text:s/><text:s/><text:s/><text:s/><text:s/><text:s/><text:s/><text:s/><text:s/><text:s/><text:s/><text:span text:style-name="T0">################################# [ 42%]</text:span></text:p>
        <text:p text:style-name="P5"><text:span text:style-name="T0">23: pciids-20210412-alt1</text:span><text:s text:c="3"/><text:s/><text:s/><text:s/><text:s/><text:s/><text:s/><text:s/><text:s/><text:s/><text:s/><text:s/><text:s/><text:s/><text:span text:style-name="T0">################################# [ 44%]</text:span></text:p>
        <text:p text:style-name="P5"><text:span text:style-name="T0">24: firmware-linux-20210403-alt1</text:span><text:s text:c="3"/><text:s/><text:s/><text:s/><text:s/><text:s/><text:span text:style-name="T0">################################# [ 46%]</text:span></text:p>
        <text:p text:style-name="P5"><text:span text:style-name="T0">25: eepm-3.9.9-alt1</text:span><text:s text:c="3"/><text:s/><text:s/><text:s/><text:s/><text:s/><text:s/><text:s/><text:s/><text:s/><text:s/><text:s/><text:s/><text:s/><text:s/><text:s/><text:s/><text:s/><text:s/><text:span text:style-name="T0">################################# [ 48%]</text:span></text:p>
        <text:p text:style-name="P5"><text:span text:style-name="T0">26: alterator-pkg-2.7.6-alt1</text:span><text:s text:c="3"/><text:s/><text:s/><text:s/><text:s/><text:s/><text:s/><text:s/><text:s/><text:s/><text:span text:style-name="T0">################################# [ 50%]</text:span></text:p>
        <text:p text:style-name="P5"><text:span text:style-name="T0">Очистка / удаление...</text:span><text:s/></text:p>
        <text:p text:style-name="P5"><text:span text:style-name="T0">27: libEGL-mesa-4:21.0.1-alt1</text:span><text:s text:c="3"/><text:s/><text:s/><text:s/><text:s/><text:s/><text:s/><text:s/><text:s/><text:span text:style-name="T0">################################# [ 52%]</text:span></text:p>
        <text:p text:style-name="P5"><text:span text:style-name="T0">28: LibreOffice-still-7.0.5.2-alt1</text:span><text:s text:c="2"/><text:s/><text:s/><text:s/><text:s/><text:span text:style-name="T0">################################# [ 54%]</text:span></text:p>
        <text:p text:style-name="P5"><text:span text:style-name="T0">29: xorg-dri-intel-4:21.0.1-alt1</text:span><text:s text:c="2"/><text:s/><text:s/><text:s/><text:s/><text:s/><text:s/><text:span text:style-name="T0">################################# [ 56%]</text:span></text:p>
        <text:p text:style-name="P5"><text:span text:style-name="T0">30: xorg-dri-radeon-4:21.0.1-alt1</text:span><text:s text:c="2"/><text:s/><text:s/><text:s/><text:s/><text:s/><text:span text:style-name="T0">################################# [ 58%]</text:span></text:p>
        <text:p text:style-name="P5"><text:span text:style-name="T0">31: LibreOffice-still-gtk3-7.0.5.2-alt1 ################################# [ 60%]</text:span></text:p>
        <text:p text:style-name="P5"><text:span text:style-name="T0">32: LibreOffice-still-extensions-7.0.5.2################################# [ 62%]</text:span></text:p>
        <text:p text:style-name="P5"><text:span text:style-name="T0">33: xorg-xephyr-2:1.20.8-alt5</text:span><text:s text:c="2"/><text:s/><text:s/><text:s/><text:s/><text:s/><text:s/><text:s/><text:s/><text:s/><text:span text:style-name="T0">################################# [ 63%]</text:span></text:p>
        <text:p text:style-name="P5"><text:span text:style-name="T0">34: xorg-server-2:1.20.8-alt5</text:span><text:s text:c="2"/><text:s/><text:s/><text:s/><text:s/><text:s/><text:s/><text:s/><text:s/><text:s/><text:span text:style-name="T0">################################# [ 65%]</text:span></text:p>
        <text:p text:style-name="P5"><text:span text:style-name="T0">35: libgbm-4:21.0.1-alt1</text:span><text:s text:c="2"/><text:s/><text:s/><text:s/><text:s/><text:s/><text:s/><text:s/><text:s/><text:s/><text:s/><text:s/><text:s/><text:s/><text:s/><text:span text:style-name="T0">################################# [ 67%]</text:span></text:p>
        <text:p text:style-name="P5"><text:span text:style-name="T0">36: libxatracker-4:21.0.1-alt1</text:span><text:s text:c="2"/><text:s/><text:s/><text:s/><text:s/><text:s/><text:s/><text:s/><text:s/><text:span text:style-name="T0">################################# [ 69%]</text:span></text:p>
        <text:p text:style-name="P5"><text:span text:style-name="T0">37: xorg-dri-nouveau-4:21.0.1-alt1</text:span><text:s text:c="2"/><text:s/><text:s/><text:s/><text:s/><text:span text:style-name="T0">################################# [ 71%]</text:span></text:p>
        <text:p text:style-name="P5"><text:span text:style-name="T0">38: xorg-dri-swrast-4:21.0.1-alt1</text:span><text:s text:c="2"/><text:s/><text:s/><text:s/><text:s/><text:s/><text:span text:style-name="T0">################################# [ 73%]</text:span></text:p>
        <text:p text:style-name="P5"><text:span text:style-name="T0">39: libGLX-mesa-4:21.0.1-alt1</text:span><text:s text:c="2"/><text:s/><text:s/><text:s/><text:s/><text:s/><text:s/><text:s/><text:s/><text:s/><text:span text:style-name="T0">################################# [ 75%]</text:span></text:p>
        <text:p text:style-name="P5"><text:span text:style-name="T0">40: LibreOffice-still-langpack-uk-7.0.5.################################# [ 77%]</text:span></text:p>
        <text:p text:style-name="P5"><text:span text:style-name="T0">41: LibreOffice-still-langpack-kk-7.0.5.################################# [ 79%]</text:span></text:p>
        <text:p text:style-name="P5"><text:span text:style-name="T0">42: LibreOffice-still-langpack-ru-7.0.5.################################# [ 81%]</text:span></text:p>
        <text:p text:style-name="P5"><text:span text:style-name="T0">43: LibreOffice-still-integrated-7.0.5.2################################# [ 83%]</text:span></text:p>
        <text:p text:style-name="P5"><text:span text:style-name="T0">44: LibreOffice-still-common-7.0.5.2-alt################################# [ 85%]</text:span></text:p>
        <text:p text:style-name="P5"><text:span text:style-name="T0">45: libdrm-1:2.4.104-alt1</text:span><text:s text:c="2"/><text:s/><text:s/><text:s/><text:s/><text:s/><text:s/><text:s/><text:s/><text:s/><text:s/><text:s/><text:s/><text:s/><text:span text:style-name="T0">################################# [ 87%]</text:span></text:p>
        <text:p text:style-name="P5"><text:span text:style-name="T0">46: xorg-server-common-2:1.20.8-alt5</text:span><text:s text:c="2"/><text:s/><text:s/><text:span text:style-name="T0">################################# [ 88%]</text:span></text:p>
        <text:p text:style-name="P5"><text:span text:style-name="T0">47: LibreOffice-still-mimetypes-7.0.5.2-################################# [ 90%]</text:span></text:p>
        <text:p text:style-name="P5"><text:span text:style-name="T0">48: dnsmasq-2.83-alt1</text:span><text:s text:c="2"/><text:s/><text:s/><text:s/><text:s/><text:s/><text:s/><text:s/><text:s/><text:s/><text:s/><text:s/><text:s/><text:s/><text:s/><text:s/><text:s/><text:s/><text:span text:style-name="T0">################################# [ 92%]</text:span></text:p>
        <text:p text:style-name="P5"><text:span text:style-name="T0">49: pciids-20210405-alt1</text:span><text:s text:c="2"/><text:s/><text:s/><text:s/><text:s/><text:s/><text:s/><text:s/><text:s/><text:s/><text:s/><text:s/><text:s/><text:s/><text:s/><text:span text:style-name="T0">################################# [ 94%]</text:span></text:p>
        <text:p text:style-name="P5"><text:span text:style-name="T0">50: firmware-linux-20200422-alt2</text:span><text:s text:c="2"/><text:s/><text:s/><text:s/><text:s/><text:s/><text:s/><text:span text:style-name="T0">################################# [ 96%]</text:span></text:p>
        <text:p text:style-name="P5"><text:span text:style-name="T0">51: eepm-3.9.8-alt1</text:span><text:s text:c="2"/><text:s/><text:s/><text:s/><text:s/><text:s/><text:s/><text:s/><text:s/><text:s/><text:s/><text:s/><text:s/><text:s/><text:s/><text:s/><text:s/><text:s/><text:s/><text:s/><text:span text:style-name="T0">################################# [ 98%]</text:span></text:p>
        <text:p text:style-name="P5"><text:span text:style-name="T0">52: alterator-pkg-2.7.4-alt1</text:span><text:s text:c="2"/><text:s/><text:s/><text:s/><text:s/><text:s/><text:s/><text:s/><text:s/><text:s/><text:s/><text:span text:style-name="T0">################################# [100%]</text:span></text:p>
        <text:p text:style-name="P5"><text:span text:style-name="T0">[00:00:00] Config file: /etc/initrd.mk</text:span></text:p>
        <text:p text:style-name="P5"><text:span text:style-name="T0">[00:00:00] Generating module dependencies on host ...</text:span></text:p>
        <text:p text:style-name="P5"><text:span text:style-name="T0">[00:00:05] Creating initrd image ...</text:span></text:p>
        <text:p text:style-name="P5"><text:span text:style-name="T0">[00:00:08] Putting modules ...</text:span></text:p>
        <text:p text:style-name="P5"><text:span text:style-name="T0">[00:00:09] Generating module dependencies in image ...</text:span></text:p>
        <text:p text:style-name="P5"><text:span text:style-name="T0">[00:00:09] Sorting sysvinit services ...</text:span></text:p>
        <text:p text:style-name="P5"><text:span text:style-name="T0">[00:00:09] Packing image to archive ...</text:span></text:p>
        <text:p text:style-name="P5"><text:span text:style-name="T0">[00:00:10] Writing build info files ...</text:span></text:p>
        <text:p text:style-name="P5"><text:span text:style-name="T0">[00:00:10] Compressing image ...</text:span></text:p>
        <text:p text:style-name="P5"><text:span text:style-name="T0">[00:00:20] Used features:</text:span><text:s text:c="2"/><text:span text:style-name="T0">add-modules buildinfo cleanup compress depmod-image kbd network plymouth rdshell rootfs system-glibc</text:span></text:p>
        <text:p text:style-name="P5"><text:span text:style-name="T0">[00:00:20] Packed modules: af_packet amdgpu cec drm drm_kms_helper evdev fb_ddc gpu-sched hid hid-generic hid-logitech-dj hid-logitech-hidpp hid-multitouch hwmon i2c-algo-bit i2c-hid input-leds intel-agp intel-gtt iommu_v2 joydev nvidiafb rc-core serio_raw sis-agp ttm usb-common usbcore usbhid usbkbd usbmouse vgastate via-agp xhci-hcd xhci-pci xhci-pci-renesas</text:span><text:s/></text:p>
        <text:p text:style-name="P5"><text:span text:style-name="T0">[00:00:20] Installing image ...</text:span></text:p>
        <text:p text:style-name="P5"><text:span text:style-name="T0">[00:00:20] Unpacked size: 128M</text:span></text:p>
        <text:p text:style-name="P5"><text:span text:style-name="T0">[00:00:20] Image size: 34M</text:span></text:p>
        <text:p text:style-name="P5"><text:span text:style-name="T0">[00:00:20] Removing work directory ...</text:span></text:p>
        <text:p text:style-name="P5"><text:span text:style-name="T0">[00:00:20] Image is saved as /boot/initrd-5.10.27-un-def-alt1.img</text:span></text:p>
        <text:p text:style-name="P5"/>
        <text:p text:style-name="P5"><text:span text:style-name="T0">Завершено.</text:span></text:p>
        <text:p text:style-name="P5"><text:span text:style-name="T0">[root@host-118 ~]#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Basic Sans" svg:font-family="Basic Sans" style:font-family-generic="roman"/>
    <style:font-face style:name="Droid Sans Devanagari" svg:font-family="Droid Sans Devanagari"/>
    <style:font-face style:name="Liberation Serif" svg:font-family="Liberation Serif" style:font-family-generic="roman"/>
    <style:font-face style:name="Liberation Sans" svg:font-family="Liberation Sans" style:font-family-generic="swiss"/>
    <style:font-face style:name="Droid Sans Fallback" svg:font-family="Droid Sans Fallback"/>
  </office:font-face-decls>
  <office:styles>
    <style:default-style style:family="paragraph">
      <style:paragraph-properties fo:text-align="start" style:tab-stop-distance="1.251cm" fo:widows="2" fo:orphans="2"/>
      <style:text-properties fo:hyphenate="false" style:font-name="Liberation Serif" fo:font-size="12pt" fo:language="ru" fo:country="ru" style:font-name-asian="Droid Sans Fallback" style:font-size-asian="10.5pt" style:language-asian="zh" style:country-asian="cn" style:font-name-complex="Droid Sans Devanagari" style:font-size-complex="12pt" style:language-complex="hi" style:country-complex="in" style:use-window-font-color="true" style:letter-kerning="true"/>
    </style:default-style>
    <style:default-style style:family="text">
      <style:text-properties style:font-name="Liberation Serif" fo:font-size="12pt" fo:language="ru" fo:country="ru" style:font-name-asian="Droid Sans Fallback" style:font-size-asian="10.5pt" style:language-asian="zh" style:country-asian="cn" style:font-name-complex="Droid Sans Devanagari" style:font-size-complex="12pt" style:language-complex="hi" style:country-complex="in" style:use-window-font-color="true" style:letter-kerning="true"/>
    </style:default-style>
    <style:style style:name="_41e__431__44b__447__43d__44b__439_" style:display-name="Обычный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000cm" fo:line-height="100%" style:tab-stop-distance="1.251cm" fo:background-color="transparent" fo:padding-left="0.106cm" fo:padding-right="0.106cm" fo:padding-top="0.106cm" fo:padding-bottom="0.106cm" fo:border-left="none" fo:border-right="none" fo:border-top="none" fo:border-bottom="none" style:writing-mode="lr-tb" fo:text-align="start" fo:keep-with-next="none" fo:keep-together="none" fo:widows="2" fo:orphans="2" fo:break-before="auto" text:number-lines="false"/>
      <style:text-properties fo:hyphenate="false" fo:hyphenation-remain-char-count="2" fo:hyphenation-push-char-count="2" style:font-name="Liberation Serif" fo:font-size="12pt" fo:font-weight="normal" fo:font-style="normal" fo:language="ru" fo:country="ru" style:font-name-asian="Droid Sans Fallback" style:font-size-asian="10.5pt" style:font-weight-asian="normal" style:font-style-asian="normal" style:language-asian="zh" style:country-asian="cn" style:font-name-complex="Droid Sans Devanagari" style:font-size-complex="12pt" style:font-weight-complex="normal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_417__430__433_о_43b_о_432_о_43a__20_1" style:display-name="Заголовок 1" style:family="paragraph" style:parent-style-name="_41e__431__44b__447__43d__44b__439_" style:next-style-name="_41e__431__44b__447__43d__44b__439_" style:default-outline-level="1">
      <style:paragraph-properties fo:margin-top="0.423cm" fo:margin-bottom="0.106cm" style:tab-stop-distance="1.249cm" fo:keep-with-next="always" fo:keep-together="always" fo:widows="0" fo:orphans="0" fo:hyphenation-ladder-count="no-limit" text:number-lines="true"/>
      <style:text-properties fo:hyphenate="true" fo:hyphenation-remain-char-count="2" fo:hyphenation-push-char-count="2" style:font-name="Basic Sans" fo:font-size="18pt" fo:font-weight="bold" fo:language="ru" fo:country="ru" style:font-name-asian="Basic Sans" style:font-size-asian="18pt" style:font-weight-asian="bold" style:language-asian="none" style:country-asian="none" style:font-name-complex="Basic Sans" style:font-size-complex="18pt" style:font-weight-complex="bold" style:language-complex="none" style:country-complex="none"/>
    </style:style>
    <style:style style:name="_417__430__433_о_43b_о_432_о_43a__20_2" style:display-name="Заголовок 2" style:family="paragraph" style:parent-style-name="_417__430__433_о_43b_о_432_о_43a__20_1" style:next-style-name="_41e__431__44b__447__43d__44b__439_" style:default-outline-level="2">
      <style:paragraph-properties text:number-lines="true"/>
      <style:text-properties fo:font-size="16pt" style:font-size-asian="16pt" style:font-size-complex="16pt"/>
    </style:style>
    <style:style style:name="_417__430__433_о_43b_о_432_о_43a__20_3" style:display-name="Заголовок 3" style:family="paragraph" style:parent-style-name="_417__430__433_о_43b_о_432_о_43a__20_2" style:next-style-name="_41e__431__44b__447__43d__44b__439_" style:default-outline-level="3">
      <style:paragraph-properties text:number-lines="true"/>
      <style:text-properties fo:font-size="14pt" style:font-size-asian="14pt" style:font-size-complex="14pt"/>
    </style:style>
    <style:style style:name="Standard" style:display-name="Standard" style:family="paragraph" style:parent-style-name="_41e__431__44b__447__43d__44b__439_">
      <style:paragraph-properties text:number-lines="true"/>
    </style:style>
    <style:style style:name="Heading" style:display-name="Heading" style:family="paragraph" style:parent-style-name="Standard" style:next-style-name="Text_20_body">
      <style:paragraph-properties fo:margin-top="0.423cm" fo:margin-bottom="0.212cm" fo:keep-with-next="always" text:number-lines="true"/>
      <style:text-properties fo:hyphenate="false" fo:hyphenation-remain-char-count="2" fo:hyphenation-push-char-count="2" style:font-name="Liberation Sans" fo:font-size="14pt" style:font-name-asian="Droid Sans Fallback" style:font-size-asian="14pt" style:font-name-complex="Droid Sans Devanagari" style:font-size-complex="14pt"/>
    </style:style>
    <style:style style:name="Text_20_body" style:display-name="Text body" style:family="paragraph" style:parent-style-name="Standard">
      <style:paragraph-properties fo:margin-top="0.000cm" fo:margin-bottom="0.247cm" fo:line-height="115%" text:number-lines="true"/>
      <style:text-properties fo:hyphenate="false" fo:hyphenation-remain-char-count="2" fo:hyphenation-push-char-count="2"/>
    </style:style>
    <style:style style:name="_421__43f__438__441_о_43a_" style:display-name="Список" style:family="paragraph" style:parent-style-name="Text_20_body">
      <style:paragraph-properties text:number-lines="true"/>
      <style:text-properties fo:hyphenate="false" fo:hyphenation-remain-char-count="2" fo:hyphenation-push-char-count="2" style:font-size-asian="12pt" style:font-name-complex="Droid Sans Devanagari"/>
    </style:style>
    <style:style style:name="_41f_о_434__43f__438__441__44c_" style:display-name="Подпись" style:family="paragraph" style:parent-style-name="Standard">
      <style:paragraph-properties fo:margin-top="0.212cm" fo:margin-bottom="0.212cm" text:number-lines="true"/>
      <style:text-properties fo:hyphenate="false" fo:hyphenation-remain-char-count="2" fo:hyphenation-push-char-count="2" fo:font-size="12pt" fo:font-style="italic" style:font-size-asian="12pt" style:font-style-asian="italic" style:font-name-complex="Droid Sans Devanagari" style:font-size-complex="12pt" style:font-style-complex="italic"/>
    </style:style>
    <style:style style:name="Index" style:display-name="Index" style:family="paragraph" style:parent-style-name="Standard">
      <style:paragraph-properties text:number-lines="true"/>
      <style:text-properties fo:hyphenate="false" fo:hyphenation-remain-char-count="2" fo:hyphenation-push-char-count="2" style:font-size-asian="12pt" style:font-name-complex="Droid Sans Devanagari"/>
    </style:style>
    <style:style style:name="Frame" style:family="graphic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chapter"/>
  </office:styles>
  <office:automatic-styles>
    <style:style style:name="Sect1" style:family="section">
      <style:section-properties/>
    </style:style>
    <style:style style:name="Sect2" style:family="section">
      <style:section-properties/>
    </style:style>
    <style:page-layout style:name="pm1">
      <style:page-layout-properties fo:page-width="21.004cm" fo:page-height="29.704cm" style:print-orientation="portrait" fo:margin-top="2.000cm" fo:margin-bottom="2.000cm" fo:margin-left="2.000cm" fo:margin-right="2.000cm">
        <style:footnote-sep style:width="0.018cm" style:color="#000000" style:distance-before-sep="0.101cm" style:distance-after-sep="0.101cm" style:adjustment="left" style:rel-width="100%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meta:creation-date>2021-04-18T09:50:20</meta:creation-date>
    <dc:date>2021-04-18T10:30:49</dc:date>
    <meta:print-date>1970-01-01T03:00:00</meta:print-date>
  </office:meta>
</office:document-meta>
</file>